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c6229c" officeooo:paragraph-rsid="00c622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cac569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cc447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ce2b1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cac5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ce2b1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cfd2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c57b5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cac56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ce2b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c6229c"/>
    </style:style>
    <style:style style:name="T7" style:family="text">
      <style:text-properties officeooo:rsid="00cac569"/>
    </style:style>
    <style:style style:name="T8" style:family="text">
      <style:text-properties officeooo:rsid="00cc4476"/>
    </style:style>
    <style:style style:name="T9" style:family="text">
      <style:text-properties officeooo:rsid="00ce2b1d"/>
    </style:style>
    <style:style style:name="T10" style:family="text">
      <style:text-properties officeooo:rsid="00cfd2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EDIDO DE PROVIDÊNCIAS</text:span> Nº<text:span text:style-name="T6"> </text:span><text:span text:style-name="T10">362</text:span><text:span text:style-name="T6">/</text:span><text:span text:style-name="T7">2014</text:span></text:p>
      <text:p text:style-name="P15"><text:span text:style-name="T2">Solicita </text:span><text:span text:style-name="T3">patrolamento e colocação de britas na Rua </text:span><text:span text:style-name="T5">Paraíso do Leste (antiga da Rua dos Garis),</text:span><text:span text:style-name="T4"> </text:span><text:span text:style-name="T5">no </text:span><text:span text:style-name="T4">Bairro </text:span><text:span text:style-name="T5">Diehl</text:span><text:span text:style-name="T4">.</text:span></text:p>
      <text:p text:style-name="P9"><text:span text:style-name="T8">O Vereador </text:span>que este subscreve solicita à Mesa, após os trâmites regimentais, sirva-se enviar cópia da presente proposição ao Exmo. Sr. Prefeito Municipal, para que estude sua viabilidade, considerando que:</text:p>
      <text:p text:style-name="P12"><text:span text:style-name="T2">Solicita </text:span><text:span text:style-name="T3">patrolamento e colocação de britas na Rua </text:span><text:span text:style-name="T5">Paraíso do Leste (antiga da Rua dos Garis),</text:span><text:span text:style-name="T4"> </text:span><text:span text:style-name="T5">no </text:span><text:span text:style-name="T4">Bairro </text:span><text:span text:style-name="T5">Diehl</text:span><text:span text:style-name="T4">;</text:span></text:p>
      <text:p text:style-name="P11">Sabedores da atenção de Vossa Excelência aos anseios da comunidade, contamos com seu apoio neste pedido.</text:p>
      <text:p text:style-name="P10"/>
      <text:p text:style-name="P13">Novo Hamburgo, <text:span text:style-name="T9">27</text:span><text:span text:style-name="T7"> de fevereiro de 2014.</text:span></text:p>
      <text:p text:style-name="P8">Vereador <text:span text:style-name="T7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7"><text:span text:style-name="T10">OBS.: Redação conforme original do autor.</text:span></text:p>
      <text:p text:style-name="P17"><text:span text:style-name="T10"/></text:p>
      <text:p text:style-name="P17"><text:span text:style-name="T10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7T16:54:48</dc:date>
    <meta:printed-by>Alana Jesus</meta:printed-by>
    <meta:print-date>2014-02-27T12:08:22</meta:print-date>
    <dc:language>pt-BR</dc:language>
    <meta:editing-cycles>113</meta:editing-cycles>
    <meta:editing-duration>PT05H46M16S</meta:editing-duration>
    <dc:creator>Lurdes Rubenich</dc:creator>
    <meta:document-statistic meta:table-count="0" meta:image-count="1" meta:object-count="0" meta:page-count="1" meta:paragraph-count="14" meta:word-count="154" meta:character-count="9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