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53f89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155ed6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55ed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55ed6d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5ed6d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55ed6d" style:font-size-asian="7pt" style:font-weight-asian="normal" style:font-size-complex="7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476c2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f041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fc98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50c8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3f89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55ed6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449f2a"/>
    </style:style>
    <style:style style:name="T14" style:family="text">
      <style:text-properties officeooo:rsid="014fc984"/>
    </style:style>
    <style:style style:name="T15" style:family="text">
      <style:text-properties officeooo:rsid="0155ed6d"/>
    </style:style>
    <style:style style:name="T16" style:family="text">
      <style:text-properties officeooo:rsid="003886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EDIDO DE PROVIDÊNCIAS</text:span> Nº <text:span text:style-name="T15">368</text:span>/201<text:span text:style-name="T9">4</text:span></text:p>
      <text:p text:style-name="P11"><text:span text:style-name="T5">Solicita </text:span><text:span text:style-name="T7">limpeza e desentupimento das bocas</text:span><text:span text:style-name="T8">-</text:span><text:span text:style-name="T7">de</text:span><text:span text:style-name="T8">-</text:span><text:span text:style-name="T7">lobo na Rua Frederico Groes Neto, toda extensão, Bairro Vila Nova</text:span><text:span text:style-name="T4">.</text:span></text:p>
      <text:p text:style-name="P5">A Vereadora que este subscreve solicita à Mesa, após os trâmites regimentais, sirva-se enviar cópia da presente proposição ao Exmo. Sr. Prefeito Municipal, para que estude sua viabilidade <text:span text:style-name="T11">e execução</text:span> considerando que <text:span text:style-name="T12">é necessário </text:span>:</text:p>
      <text:p text:style-name="P8"><text:span text:style-name="T7">A limpeza e desentupimento das bocas</text:span><text:span text:style-name="T8">-</text:span><text:span text:style-name="T7">de</text:span><text:span text:style-name="T8">-</text:span><text:span text:style-name="T7">lobo na Rua Frederico Groes Neto, toda extensão, Bairro Vila Nova</text:span><text:span text:style-name="T3">.</text:span></text:p>
      <text:p text:style-name="Standard"/>
      <text:p text:style-name="P7">Na certeza de contar com vossa especial atenção, desde já, afirmo nesta oportunidade meus protestos de elevada estima e consideração.</text:p>
      <text:p text:style-name="P7"/>
      <text:p text:style-name="P6">Novo Hamburgo, <text:span text:style-name="T13">2</text:span><text:span text:style-name="T14">7</text:span><text:span text:style-name="T10"> </text:span><text:span text:style-name="T1">de </text:span><text:span text:style-name="T10">fevereiro</text:span> de 201<text:span text:style-name="T9">4</text:span>.</text:p>
      <text:p text:style-name="P10">Vereadora Patr<text:span text:style-name="T15">í</text:span>cia Bec<text:span text:style-name="T10">k</text:span></text:p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.</text:p>
      <text:p text:style-name="P12">/<text:span text:style-name="T1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5ed6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55ed6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7T17:17:12</dc:date>
    <meta:printed-by>Raul Becker</meta:printed-by>
    <meta:print-date>2014-02-25T15:42:37</meta:print-date>
    <dc:language>pt-BR</dc:language>
    <meta:editing-cycles>131</meta:editing-cycles>
    <meta:editing-duration>PT07H20M10S</meta:editing-duration>
    <dc:creator>Gabriela Santos</dc:creator>
    <meta:document-statistic meta:table-count="0" meta:image-count="1" meta:object-count="0" meta:page-count="1" meta:paragraph-count="15" meta:word-count="178" meta:character-count="11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