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4d4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54d4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54d42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4d420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4d420" style:font-size-asian="7pt" style:font-weight-asian="normal" style:font-size-complex="7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04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0c8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4d4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fc984"/>
    </style:style>
    <style:style style:name="T15" style:family="text">
      <style:text-properties officeooo:rsid="0154d420"/>
    </style:style>
    <style:style style:name="T16" style:family="text">
      <style:text-properties officeooo:rsid="00388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5">369</text:span>/201<text:span text:style-name="T9">4</text:span></text:p>
      <text:p text:style-name="P9"><text:span text:style-name="T5">Solicita </text:span><text:span text:style-name="T6">recolhimento de entulhos na Rua Porto Alegre esq</text:span><text:span text:style-name="T7">uina</text:span><text:span text:style-name="T6"> com Rua G</text:span><text:span text:style-name="T7">ener</text:span><text:span text:style-name="T6">al Osório, <text:s/></text:span><text:span text:style-name="T7">Bairro </text:span><text:span text:style-name="T6">Hamb</text:span><text:span text:style-name="T7">urgo</text:span><text:span text:style-name="T6"> Velho</text:span><text:span text:style-name="T4">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11">e execução</text:span> considerando que <text:span text:style-name="T12">é necessário:</text:span></text:p>
      <text:p text:style-name="P10"><text:span text:style-name="T8"/></text:p>
      <text:p text:style-name="P10"><text:span text:style-name="T5">Solicita </text:span><text:span text:style-name="T6">recolhimento de entulhos na Rua Porto Alegre esq</text:span><text:span text:style-name="T7">uina</text:span><text:span text:style-name="T6"> com Rua G</text:span><text:span text:style-name="T7">ener</text:span><text:span text:style-name="T6">al Osório, <text:s/></text:span><text:span text:style-name="T7">Bairro </text:span><text:span text:style-name="T6">Hamb</text:span><text:span text:style-name="T7">urgo</text:span><text:span text:style-name="T6"> Velho</text:span><text:span text:style-name="T4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3">2</text:span><text:span text:style-name="T14">7</text:span><text:span text:style-name="T10"> </text:span><text:span text:style-name="T1">de </text:span><text:span text:style-name="T10">fevereiro</text:span> de 201<text:span text:style-name="T9">4</text:span>.</text:p>
      <text:p text:style-name="P8">Vereadora Patr<text:span text:style-name="T15">í</text:span>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1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4d42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4d42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24:25</dc:date>
    <meta:printed-by>Raul Becker</meta:printed-by>
    <meta:print-date>2014-02-25T15:42:37</meta:print-date>
    <dc:language>pt-BR</dc:language>
    <meta:editing-cycles>131</meta:editing-cycles>
    <meta:editing-duration>PT07H22M29S</meta:editing-duration>
    <dc:creator>Gabriela Santos</dc:creator>
    <meta:document-statistic meta:table-count="0" meta:image-count="1" meta:object-count="0" meta:page-count="1" meta:paragraph-count="15" meta:word-count="177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