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0a0f3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04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c9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0a0f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fc984"/>
    </style:style>
    <style:style style:name="T13" style:family="text">
      <style:text-properties officeooo:rsid="0150a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3">370</text:span>/201<text:span text:style-name="T7">4</text:span></text:p>
      <text:p text:style-name="P11"><text:span text:style-name="T5">Solicita o conserto de buraco na pista causado pela infiltração de </text:span><text:span text:style-name="T6">á</text:span><text:span text:style-name="T5">gua na rede de esgoto pluvial na Rua G</text:span><text:span text:style-name="T6">ener</text:span><text:span text:style-name="T5">al Osório, em frente ao portão de acesso a Casa Provi</text:span><text:span text:style-name="T6">n</text:span><text:span text:style-name="T5">cial, Colégio S</text:span><text:span text:style-name="T6">an</text:span><text:span text:style-name="T5">ta Catarina</text:span><text:span text:style-name="T4">.</text:span></text:p>
      <text:p text:style-name="P13">A Vereadora que este subscreve solicita à Mesa, após os trâmites regimentais, sirva-se enviar cópia da presente proposição ao Exmo. Sr. Prefeito Municipal, para que estude sua viabilidade <text:span text:style-name="T9">e execução</text:span> considerando que <text:span text:style-name="T10">é necessário</text:span>:</text:p>
      <text:p text:style-name="P13"><text:span text:style-name="T5"/></text:p>
      <text:p text:style-name="P13"><text:span text:style-name="T5">Solicita o conserto de buraco na pista causado pela infiltração de </text:span><text:span text:style-name="T6">á</text:span><text:span text:style-name="T5">gua na rede de esgoto pluvial na Rua G</text:span><text:span text:style-name="T6">ener</text:span><text:span text:style-name="T5">al Osório, em frente ao portão de acesso a Casa Provi</text:span><text:span text:style-name="T6">n</text:span><text:span text:style-name="T5">cial, Colégio S</text:span><text:span text:style-name="T6">an</text:span><text:span text:style-name="T5">ta Catarina</text:span><text:span text:style-name="T4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1">2</text:span><text:span text:style-name="T12">7</text:span><text:span text:style-name="T8"> </text:span><text:span text:style-name="T1">de </text:span><text:span text:style-name="T8">fevereiro</text:span> de 201<text:span text:style-name="T7">4</text:span>.</text:p>
      <text:p text:style-name="P10">Vereadora Patr<text:span text:style-name="T13">í</text:span>cia Bec<text:span text:style-name="T8">k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29:40</dc:date>
    <meta:printed-by>Gabriela Santos</meta:printed-by>
    <meta:print-date>2014-02-27T17:26:03</meta:print-date>
    <dc:language>pt-BR</dc:language>
    <meta:editing-cycles>130</meta:editing-cycles>
    <meta:editing-duration>PT07H08M42S</meta:editing-duration>
    <dc:creator>Gabriela Santos</dc:creator>
    <meta:document-statistic meta:table-count="0" meta:image-count="1" meta:object-count="0" meta:page-count="1" meta:paragraph-count="12" meta:word-count="183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