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5164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5164e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5164e6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164e6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164e6" style:font-size-asian="7pt" style:font-weight-asian="normal" style:font-size-complex="7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476c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d195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f041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164e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ed3ba"/>
    </style:style>
    <style:style style:name="T10" style:family="text">
      <style:text-properties officeooo:rsid="013dd92b"/>
    </style:style>
    <style:style style:name="T11" style:family="text">
      <style:text-properties officeooo:rsid="01449f2a"/>
    </style:style>
    <style:style style:name="T12" style:family="text">
      <style:text-properties officeooo:rsid="01476c23"/>
    </style:style>
    <style:style style:name="T13" style:family="text">
      <style:text-properties officeooo:rsid="015164e6"/>
    </style:style>
    <style:style style:name="T14" style:family="text">
      <style:text-properties officeooo:rsid="003886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13">371</text:span>/201<text:span text:style-name="T7">4</text:span></text:p>
      <text:p text:style-name="P9"><text:span text:style-name="T5">Reitera o pedido de operação tapa</text:span><text:span text:style-name="T6">-</text:span><text:span text:style-name="T5">buracos na Rótula Carlos G. Eckardt</text:span><text:span text:style-name="T4">, <text:s/></text:span><text:span text:style-name="T6">Bairro </text:span><text:span text:style-name="T5">Centro.</text:span></text:p>
      <text:p text:style-name="P10">A Vereadora que este subscreve solicita à Mesa, após os trâmites regimentais, sirva-se enviar cópia da presente proposição ao Exmo. Sr. Prefeito Municipal, para que estude sua viabilidade <text:span text:style-name="T9">e execução</text:span> considerando que <text:span text:style-name="T10">é necessário</text:span>:</text:p>
      <text:p text:style-name="P10"><text:span text:style-name="T5"/></text:p>
      <text:p text:style-name="P10"><text:span text:style-name="T5">Reitera o pedido de operação tapa</text:span><text:span text:style-name="T6">-</text:span><text:span text:style-name="T5">buracos na Rótula Carlos G. Eckardt</text:span><text:span text:style-name="T4">, <text:s/></text:span><text:span text:style-name="T6">Bairro </text:span><text:span text:style-name="T5">Centro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11">2</text:span><text:span text:style-name="T13">7</text:span><text:span text:style-name="T8"> </text:span><text:span text:style-name="T1">de </text:span><text:span text:style-name="T8">fevereiro</text:span> de 201<text:span text:style-name="T7">4</text:span>.</text:p>
      <text:p text:style-name="P8">Vereadora Patr<text:span text:style-name="T13">í</text:span>cia Bec<text:span text:style-name="T8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1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164e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164e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7T17:34:33</dc:date>
    <meta:printed-by>Gabriela Santos</meta:printed-by>
    <meta:print-date>2014-02-27T17:32:17</meta:print-date>
    <dc:language>pt-BR</dc:language>
    <meta:editing-cycles>130</meta:editing-cycles>
    <meta:editing-duration>PT07H07M19S</meta:editing-duration>
    <dc:creator>Gabriela Santos</dc:creator>
    <meta:document-statistic meta:table-count="0" meta:image-count="1" meta:object-count="0" meta:page-count="1" meta:paragraph-count="15" meta:word-count="171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