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ff53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4ff539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ff5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ff5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4ff539" style:font-size-asian="12pt" style:font-weight-asian="normal" style:font-size-complex="12pt" style:font-weight-complex="normal"/>
    </style:style>
    <style:style style:name="T1" style:family="text">
      <style:text-properties officeooo:rsid="014ff539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9a9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d1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d7a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ff53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280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449f2a"/>
    </style:style>
    <style:style style:name="T15" style:family="text">
      <style:text-properties officeooo:rsid="00388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EDIDO DE PROVIDÊNCI</text:span><text:span text:style-name="T1">A</text:span><text:span text:style-name="T3">S</text:span> Nº <text:span text:style-name="T1">372</text:span>/201<text:span text:style-name="T10">4</text:span></text:p>
      <text:p text:style-name="P13"><text:span text:style-name="T5">Solicita</text:span><text:span text:style-name="T7"> conserto do passeio público da Rua G</text:span><text:span text:style-name="T8">ener</text:span><text:span text:style-name="T7">al Osório, entre as Ruas Almirante Barroso e Ma</text:span><text:span text:style-name="T9">recha</text:span><text:span text:style-name="T7">l Floriano, </text:span><text:span text:style-name="T8">Bairro</text:span><text:span text:style-name="T7"> Hamb</text:span><text:span text:style-name="T8">urgo</text:span><text:span text:style-name="T7"> Velho</text:span><text:span text:style-name="T6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2">e execução</text:span> considerando que <text:span text:style-name="T13">é necessário </text:span>:</text:p>
      <text:p text:style-name="P10"><text:span text:style-name="T5">Solicita</text:span><text:span text:style-name="T7"> conserto do passeio público da Rua G</text:span><text:span text:style-name="T8">ener</text:span><text:span text:style-name="T7">al Osório entre as Ruas Almirante Barroso e Ma</text:span><text:span text:style-name="T9">recha</text:span><text:span text:style-name="T7">l Floriano, </text:span><text:span text:style-name="T8">Bairro</text:span><text:span text:style-name="T7"> Hamb</text:span><text:span text:style-name="T8">urgo</text:span><text:span text:style-name="T7"> Velho</text:span><text:span text:style-name="T4">.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4">2</text:span><text:span text:style-name="T1">7</text:span><text:span text:style-name="T11"> </text:span><text:span text:style-name="T2">de </text:span><text:span text:style-name="T11">fevereiro</text:span> de 201<text:span text:style-name="T10">4</text:span>.</text:p>
      <text:p text:style-name="P12">Vereadora Patr<text:span text:style-name="T1">í</text:span>cia Bec<text:span text:style-name="T11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4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ff53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4ff539" style:font-size-asian="7pt" style:font-weight-asian="normal" style:font-size-complex="7pt" style:font-weight-complex="normal"/>
    </style:style>
    <style:style style:name="MT1" style:family="text">
      <style:text-properties officeooo:rsid="014ff53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8T11:14:42</dc:date>
    <meta:printed-by>Raul Becker</meta:printed-by>
    <meta:print-date>2014-02-25T15:42:37</meta:print-date>
    <dc:language>pt-BR</dc:language>
    <meta:editing-cycles>132</meta:editing-cycles>
    <meta:editing-duration>PT07H10M10S</meta:editing-duration>
    <dc:creator>Raquel Silva</dc:creator>
    <meta:document-statistic meta:table-count="0" meta:image-count="1" meta:object-count="0" meta:page-count="1" meta:paragraph-count="15" meta:word-count="186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