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f52d3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4f52d3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f52d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83817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9a9c8" officeooo:paragraph-rsid="014f5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14a5ce4" officeooo:paragraph-rsid="014f52d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14f52d3" style:font-size-asian="12pt" style:font-weight-asian="normal" style:font-size-complex="12pt" style:font-weight-complex="normal"/>
    </style:style>
    <style:style style:name="T1" style:family="text">
      <style:text-properties officeooo:rsid="014ff539"/>
    </style:style>
    <style:style style:name="T2" style:family="text">
      <style:text-properties officeooo:rsid="000507fc"/>
    </style:style>
    <style:style style:name="T3" style:family="text">
      <style:text-properties officeooo:rsid="004c346a"/>
    </style:style>
    <style:style style:name="T4" style:family="text">
      <style:text-properties style:use-window-font-color="true" fo:language="pt" fo:country="BR" officeooo:rsid="0149a9c8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4a5ce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4c4cc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4f52d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50cda8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11ff73b"/>
    </style:style>
    <style:style style:name="T10" style:family="text">
      <style:text-properties officeooo:rsid="01237c4e"/>
    </style:style>
    <style:style style:name="T11" style:family="text">
      <style:text-properties officeooo:rsid="012ed3ba"/>
    </style:style>
    <style:style style:name="T12" style:family="text">
      <style:text-properties officeooo:rsid="013dd92b"/>
    </style:style>
    <style:style style:name="T13" style:family="text">
      <style:text-properties officeooo:rsid="01449f2a"/>
    </style:style>
    <style:style style:name="T14" style:family="text">
      <style:text-properties officeooo:rsid="014f52d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PEDIDO DE PROVIDÊNCIAS</text:span> Nº <text:span text:style-name="T14">374</text:span>/201<text:span text:style-name="T9">4</text:span></text:p>
      <text:p text:style-name="P11"><text:span text:style-name="T4">Solicita recolhimento de </text:span><text:span text:style-name="T6">placa de propaganda de obra, ca</text:span><text:span text:style-name="T7">í</text:span><text:span text:style-name="T6">da no canteiro da Rua G</text:span><text:span text:style-name="T7">ener</text:span><text:span text:style-name="T6">al Osório, próximo </text:span><text:span text:style-name="T8">à</text:span><text:span text:style-name="T6"> C</text:span><text:span text:style-name="T7">â</text:span><text:span text:style-name="T6">mara de Vereadores, </text:span><text:span text:style-name="T7">Bairro </text:span><text:span text:style-name="T6">Centro</text:span><text:span text:style-name="T5">.</text:span></text:p>
      <text:p text:style-name="P8">A Vereadora que este subscreve solicita à Mesa, após os trâmites regimentais, sirva-se enviar cópia da presente proposição ao Exmo. Sr. Prefeito Municipal, para que estude sua viabilidade <text:span text:style-name="T11">e execução</text:span> considerando que <text:span text:style-name="T12">é necessário</text:span>:</text:p>
      <text:p text:style-name="P13"/>
      <text:p text:style-name="P8"><text:span text:style-name="T4">Solicita recolhimento de </text:span><text:span text:style-name="T6">placa de propaganda de obra, ca</text:span><text:span text:style-name="T7">í</text:span><text:span text:style-name="T6">da no canteiro da Rua G</text:span><text:span text:style-name="T7">ener</text:span><text:span text:style-name="T6">al Osório, próximo </text:span><text:span text:style-name="T8">à</text:span><text:span text:style-name="T6"> C</text:span><text:span text:style-name="T7">â</text:span><text:span text:style-name="T6">mara de Vereadores, </text:span><text:span text:style-name="T7">Bairro </text:span><text:span text:style-name="T6">Centro</text:span><text:span text:style-name="T5">.</text:span></text:p>
      <text:p text:style-name="P14"/>
      <text:p text:style-name="P8">Na certeza de contar com vossa especial atenção, desde já, afirmo nesta oportunidade meus protestos de elevada estima e consideração.</text:p>
      <text:p text:style-name="P7">Novo Hamburgo, <text:span text:style-name="T13">2</text:span><text:span text:style-name="T14">7</text:span><text:span text:style-name="T10"> </text:span><text:span text:style-name="T2">de </text:span><text:span text:style-name="T10">fevereiro</text:span> de 201<text:span text:style-name="T9">4</text:span>.</text:p>
      <text:p text:style-name="P10">Vereadora Patr<text:span text:style-name="T14">í</text:span>cia Bec<text:span text:style-name="T10">k</text:span></text:p>
      <text:p text:style-name="P6"/>
      <text:p text:style-name="P6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f52d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14f52d3" style:font-size-asian="7pt" style:font-weight-asian="normal" style:font-size-complex="7pt" style:font-weight-complex="normal"/>
    </style:style>
    <style:style style:name="MT1" style:family="text">
      <style:text-properties officeooo:rsid="014ff539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<text:span text:style-name="MT1">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02-28T11:01:12</dc:date>
    <meta:printed-by>Raul Becker</meta:printed-by>
    <meta:print-date>2014-02-25T15:42:37</meta:print-date>
    <dc:language>pt-BR</dc:language>
    <meta:editing-cycles>133</meta:editing-cycles>
    <meta:editing-duration>PT07H19M41S</meta:editing-duration>
    <dc:creator>Raquel Silva</dc:creator>
    <meta:document-statistic meta:table-count="0" meta:image-count="1" meta:object-count="0" meta:page-count="1" meta:paragraph-count="13" meta:word-count="182" meta:character-count="112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