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a5c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bd8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476c2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9a9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a5ce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bd85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449f2a"/>
    </style:style>
    <style:style style:name="T12" style:family="text">
      <style:text-properties officeooo:rsid="01476c23"/>
    </style:style>
    <style:style style:name="T13" style:family="text">
      <style:text-properties officeooo:rsid="014bd8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3">375/</text:span>201<text:span text:style-name="T7">4</text:span></text:p>
      <text:p text:style-name="P14"><text:span text:style-name="T4">Solicita o recolhimento de </text:span><text:span text:style-name="T5">galhos na Av. Pedro Adams Filho, em frente ao nº 4196, Bairro P</text:span><text:span text:style-name="T6">á</text:span><text:span text:style-name="T5">tria Nova.</text:span></text:p>
      <text:p text:style-name="P7">A Vereadora que este subscreve solicita à Mesa, após os trâmites regimentais, sirva-se enviar cópia da presente proposição ao Exmo. Sr. Prefeito Municipal, para que estude <text:span text:style-name="T13">a</text:span> viabilidade <text:span text:style-name="T13">da mesma,</text:span> considerando que:</text:p>
      <text:p text:style-name="P10"><text:span text:style-name="T5">O</text:span><text:span text:style-name="T4"> recolhimento de </text:span><text:span text:style-name="T5">galhos na Av. Pedro Adams Filho, em frente ao nº 4196, Bairro P</text:span><text:span text:style-name="T6">á</text:span><text:span text:style-name="T5">tria Nova</text:span><text:span text:style-name="T3">;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1">2</text:span><text:span text:style-name="T13">7</text:span><text:span text:style-name="T8"> </text:span><text:span text:style-name="T1">de </text:span><text:span text:style-name="T8">fevereiro</text:span> de 201<text:span text:style-name="T7">4</text:span>.</text:p>
      <text:p text:style-name="P12">Vereadora Patricia Bec<text:span text:style-name="T8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pan text:style-name="T13">OBS.: Redação conforme original do autor.</text:span></text:p>
      <text:p text:style-name="P16"><text:span text:style-name="T13"/></text:p>
      <text:p text:style-name="P16"><text:span text:style-name="T13">/lr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7T17:20:34</dc:date>
    <meta:printed-by>Raul Becker</meta:printed-by>
    <meta:print-date>2014-02-25T15:42:37</meta:print-date>
    <dc:language>pt-BR</dc:language>
    <meta:editing-cycles>130</meta:editing-cycles>
    <meta:editing-duration>PT07H07M22S</meta:editing-duration>
    <dc:creator>Lurdes Rubenich</dc:creator>
    <meta:document-statistic meta:table-count="0" meta:image-count="1" meta:object-count="0" meta:page-count="1" meta:paragraph-count="14" meta:word-count="157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