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4844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4d91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25bf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8443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acef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c86d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449f2a"/>
    </style:style>
    <style:style style:name="T14" style:family="text">
      <style:text-properties officeooo:rsid="01476c23"/>
    </style:style>
    <style:style style:name="T15" style:family="text">
      <style:text-properties officeooo:rsid="014acef3"/>
    </style:style>
    <style:style style:name="T16" style:family="text">
      <style:text-properties officeooo:rsid="014bc14c"/>
    </style:style>
    <style:style style:name="T17" style:family="text">
      <style:text-properties officeooo:rsid="014d91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5">376</text:span>/201<text:span text:style-name="T9">4</text:span></text:p>
      <text:p text:style-name="P13"><text:span text:style-name="T6">Re</text:span><text:span text:style-name="T7">itera</text:span><text:span text:style-name="T6"> a s</text:span><text:span text:style-name="T4">olicita</text:span><text:span text:style-name="T6">ção feita através dos Protocolos 202539 e 224017, que tratam do patrolamento e colocação de britas na Rua </text:span><text:span text:style-name="T7">da </text:span><text:span text:style-name="T6">Construção, Bairro S</text:span><text:span text:style-name="T7">an</text:span><text:span text:style-name="T6">to Afonso</text:span><text:span text:style-name="T3">.</text:span></text:p>
      <text:p text:style-name="P7">A Vereadora que este subscreve solicita à Mesa, após os trâmites regimentais, sirva-se enviar cópia da presente proposição ao Exmo. Sr. Prefeito Municipal, para que estude a viabilidade <text:span text:style-name="T16">da mesma</text:span> considerando que:</text:p>
      <text:p text:style-name="P10"><text:span text:style-name="T6">Re</text:span><text:span text:style-name="T8">itera</text:span><text:span text:style-name="T6"> a s</text:span><text:span text:style-name="T4">olicita</text:span><text:span text:style-name="T6">ção feita através dos Protocolos 202539 e 224017, que tratam do patrolamento e colocação de britas na Rua </text:span><text:span text:style-name="T8">da </text:span><text:span text:style-name="T6">Construção, Bairro S</text:span><text:span text:style-name="T8">an</text:span><text:span text:style-name="T6">to Afonso</text:span><text:span text:style-name="T5">;</text:span></text:p>
      <text:p text:style-name="Standard"/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3">2</text:span><text:span text:style-name="T17">7</text:span><text:span text:style-name="T10"> </text:span><text:span text:style-name="T1">de </text:span><text:span text:style-name="T10">fevereiro</text:span> de 201<text:span text:style-name="T9">4</text:span>.</text:p>
      <text:p text:style-name="P12">Vereadora Patricia Bec<text:span text:style-name="T10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7">OBS.: Redação conforme original do autor.</text:span></text:p>
      <text:p text:style-name="P15"><text:span text:style-name="T17"/></text:p>
      <text:p text:style-name="P15"><text:span text:style-name="T17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7:26:44</dc:date>
    <meta:printed-by>Raul Becker</meta:printed-by>
    <meta:print-date>2013-12-05T16:28:56</meta:print-date>
    <dc:language>pt-BR</dc:language>
    <meta:editing-cycles>133</meta:editing-cycles>
    <meta:editing-duration>PT07H08M38S</meta:editing-duration>
    <dc:creator>Lurdes Rubenich</dc:creator>
    <meta:document-statistic meta:table-count="0" meta:image-count="1" meta:object-count="0" meta:page-count="1" meta:paragraph-count="14" meta:word-count="172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