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476c2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49d4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25bf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7639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76c2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8104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4b33d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449f2a"/>
    </style:style>
    <style:style style:name="T14" style:family="text">
      <style:text-properties officeooo:rsid="01476c23"/>
    </style:style>
    <style:style style:name="T15" style:family="text">
      <style:text-properties officeooo:rsid="01481048"/>
    </style:style>
    <style:style style:name="T16" style:family="text">
      <style:text-properties officeooo:rsid="0149d4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 <text:span text:style-name="T15">378</text:span>/201<text:span text:style-name="T9">4</text:span></text:p>
      <text:p text:style-name="P13"><text:span text:style-name="T4">Solicita </text:span><text:span text:style-name="T5">o </text:span><text:span text:style-name="T6">desentupimento das bocas</text:span><text:span text:style-name="T7">-</text:span><text:span text:style-name="T6">de</text:span><text:span text:style-name="T7">-</text:span><text:span text:style-name="T6">lobo </text:span><text:span text:style-name="T8">d</text:span><text:span text:style-name="T6">a </text:span><text:span text:style-name="T7">R</text:span><text:span text:style-name="T6">ua Costa Rica, em frente ao nº 730, Bairro Santo Afonso</text:span><text:span text:style-name="T3">.</text:span></text:p>
      <text:p text:style-name="P7">A Vereadora que este subscreve solicita à Mesa, após os trâmites regimentais, sirva-se enviar cópia da presente proposição ao Exmo. Sr. Prefeito Municipal, para que estude a viabilidade <text:span text:style-name="T15">da mesma,</text:span> considerando que:</text:p>
      <text:p text:style-name="P10"><text:span text:style-name="T7">É necessário o</text:span><text:span text:style-name="T5"> </text:span><text:span text:style-name="T6">desentupimento das bocas</text:span><text:span text:style-name="T7">-</text:span><text:span text:style-name="T6">de</text:span><text:span text:style-name="T7">-</text:span><text:span text:style-name="T6">lobo </text:span><text:span text:style-name="T8">d</text:span><text:span text:style-name="T6">a </text:span><text:span text:style-name="T7">R</text:span><text:span text:style-name="T6">ua Costa Rica, em frente ao nº 730, Bairro Santo Afonso</text:span><text:span text:style-name="T4">. </text:span><text:span text:style-name="T6">O contribuinte reclama que a cada chuva, pelo fato de que as bocas</text:span><text:span text:style-name="T7">-</text:span><text:span text:style-name="T6">de</text:span><text:span text:style-name="T7">-</text:span><text:span text:style-name="T6">lobo estão entupidas, o local fica alagado;</text:span></text:p>
      <text:p text:style-name="Standard"/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13">2</text:span><text:span text:style-name="T15">7</text:span><text:span text:style-name="T10"> </text:span><text:span text:style-name="T1">de </text:span><text:span text:style-name="T10">fevereiro</text:span> de 201<text:span text:style-name="T9">4</text:span>.</text:p>
      <text:p text:style-name="P12">Vereadora Patricia Bec<text:span text:style-name="T10">k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6">OBS.: Redação conforme original do autor.</text:span></text:p>
      <text:p text:style-name="P15"><text:span text:style-name="T16"/></text:p>
      <text:p text:style-name="P15"><text:span text:style-name="T16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7T17:41:17</dc:date>
    <meta:printed-by>Raul Becker</meta:printed-by>
    <meta:print-date>2013-12-05T16:28:56</meta:print-date>
    <dc:language>pt-BR</dc:language>
    <meta:editing-cycles>132</meta:editing-cycles>
    <meta:editing-duration>PT07H08M51S</meta:editing-duration>
    <dc:creator>Lurdes Rubenich</dc:creator>
    <meta:document-statistic meta:table-count="0" meta:image-count="1" meta:object-count="0" meta:page-count="1" meta:paragraph-count="14" meta:word-count="176" meta:character-count="10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