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4d914b" officeooo:paragraph-rsid="014d91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508822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25bf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76c2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8443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acef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c86d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500c5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officeooo:rsid="01449f2a"/>
    </style:style>
    <style:style style:name="T13" style:family="text">
      <style:text-properties officeooo:rsid="014acef3"/>
    </style:style>
    <style:style style:name="T14" style:family="text">
      <style:text-properties officeooo:rsid="014bc14c"/>
    </style:style>
    <style:style style:name="T15" style:family="text">
      <style:text-properties officeooo:rsid="014d914b"/>
    </style:style>
    <style:style style:name="T16" style:family="text">
      <style:text-properties officeooo:rsid="01500c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13">37</text:span><text:span text:style-name="T16">9</text:span>/201<text:span text:style-name="T10">4</text:span></text:p>
      <text:p text:style-name="P12"><text:span text:style-name="T6">Re</text:span><text:span text:style-name="T7">itera</text:span><text:span text:style-name="T6"> a s</text:span><text:span text:style-name="T4">olicita</text:span><text:span text:style-name="T6">ção feita através do Protocolo </text:span><text:span text:style-name="T9">nº </text:span><text:span text:style-name="T6">227</text:span><text:span text:style-name="T9">656</text:span><text:span text:style-name="T6">, que </text:span><text:span text:style-name="T9">pede a</text:span><text:span text:style-name="T6"> colocação de britas </text:span><text:span text:style-name="T9">ou saibro </text:span><text:span text:style-name="T6">na Rua </text:span><text:span text:style-name="T9">Boa Fé Dois</text:span><text:span text:style-name="T6">, Bairro S</text:span><text:span text:style-name="T7">an</text:span><text:span text:style-name="T6">to Afonso</text:span><text:span text:style-name="T3">.</text:span></text:p>
      <text:p text:style-name="P7">A Vereadora que este subscreve solicita à Mesa, após os trâmites regimentais, sirva-se enviar cópia da presente proposição ao Exmo. Sr. Prefeito Municipal, para que estude a viabilidade <text:span text:style-name="T14">da mesma</text:span> considerando que:</text:p>
      <text:p text:style-name="P15"><text:span text:style-name="T6">Re</text:span><text:span text:style-name="T8">itera</text:span><text:span text:style-name="T6"> a s</text:span><text:span text:style-name="T4">olicita</text:span><text:span text:style-name="T6">ção feita através do Protocolo </text:span><text:span text:style-name="T9">nº </text:span><text:span text:style-name="T6">227</text:span><text:span text:style-name="T9">656</text:span><text:span text:style-name="T6">, que </text:span><text:span text:style-name="T9">pede a</text:span><text:span text:style-name="T6"> colocação de britas </text:span><text:span text:style-name="T9">ou saibro </text:span><text:span text:style-name="T6">na Rua </text:span><text:span text:style-name="T9">Boa Fé Dois</text:span><text:span text:style-name="T6">, Bairro S</text:span><text:span text:style-name="T7">an</text:span><text:span text:style-name="T6">to Afonso;</text:span></text:p>
      <text:p text:style-name="Standard"/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2">2</text:span><text:span text:style-name="T15">7</text:span><text:span text:style-name="T11"> </text:span><text:span text:style-name="T1">de </text:span><text:span text:style-name="T11">fevereiro</text:span> de 201<text:span text:style-name="T10">4</text:span>.</text:p>
      <text:p text:style-name="P11">Vereadora Patricia Bec<text:span text:style-name="T11">k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/>
      <text:p text:style-name="P14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7T17:48:13</dc:date>
    <meta:printed-by>Raul Becker</meta:printed-by>
    <meta:print-date>2013-12-05T16:28:56</meta:print-date>
    <dc:language>pt-BR</dc:language>
    <meta:editing-cycles>135</meta:editing-cycles>
    <meta:editing-duration>PT07H10M36S</meta:editing-duration>
    <dc:creator>Lurdes Rubenich</dc:creator>
    <meta:document-statistic meta:table-count="0" meta:image-count="1" meta:object-count="0" meta:page-count="1" meta:paragraph-count="14" meta:word-count="172" meta:character-count="10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