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476c2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49d4fe" officeooo:paragraph-rsid="0149d4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763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8104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b33d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c7a2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dfe1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449f2a"/>
    </style:style>
    <style:style style:name="T14" style:family="text">
      <style:text-properties officeooo:rsid="01481048"/>
    </style:style>
    <style:style style:name="T15" style:family="text">
      <style:text-properties officeooo:rsid="014c7a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4">38</text:span><text:span text:style-name="T15">0</text:span>/201<text:span text:style-name="T11">4</text:span></text:p>
      <text:p text:style-name="P13"><text:span text:style-name="T9">Reitera pedido de operação tapa-buracos em toda extensão</text:span><text:span text:style-name="T6"> </text:span><text:span text:style-name="T8">d</text:span><text:span text:style-name="T6">a </text:span><text:span text:style-name="T7">R</text:span><text:span text:style-name="T6">ua C</text:span><text:span text:style-name="T9">uiabá</text:span><text:span text:style-name="T6">, </text:span><text:span text:style-name="T10">no </text:span><text:span text:style-name="T6">Bairro </text:span><text:span text:style-name="T9">Boa Vista</text:span><text:span text:style-name="T3">.</text:span></text:p>
      <text:p text:style-name="P7"><text:span text:style-name="T15">O</text:span> Vereador que este subscreve solicita à Mesa, após os trâmites regimentais, sirva-se enviar cópia da presente proposição ao Exmo. Sr. Prefeito Municipal, para que estude a viabilidade <text:span text:style-name="T14">da mesma,</text:span> considerando que:</text:p>
      <text:p text:style-name="P10"><text:span text:style-name="T9">Os buracos nesta rua vêm ocasionando transtornos aos motoristas e principalmente danos aos seus veículos</text:span><text:span text:style-name="T6">;</text:span></text:p>
      <text:p text:style-name="Standard"/>
      <text:p text:style-name="P9"><text:span text:style-name="T15">Diante do acima exposto r sabedores da atenção de Vossa Excelência aos anseios da comunidade, contamos com seu apoio no atendimento deste pedido</text:span>.</text:p>
      <text:p text:style-name="P9"/>
      <text:p text:style-name="P8">Novo Hamburgo, <text:span text:style-name="T13">2</text:span><text:span text:style-name="T14">7</text:span><text:span text:style-name="T12"> </text:span><text:span text:style-name="T1">de </text:span><text:span text:style-name="T12">fevereiro</text:span> de 201<text:span text:style-name="T11">4</text:span>.</text:p>
      <text:p text:style-name="P12">Vereador<text:span text:style-name="T12"> </text:span><text:span text:style-name="T15">Issur Koch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/>
      <text:p text:style-name="P15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7:54:53</dc:date>
    <meta:printed-by>Raul Becker</meta:printed-by>
    <meta:print-date>2013-12-05T16:28:56</meta:print-date>
    <dc:language>pt-BR</dc:language>
    <meta:editing-cycles>134</meta:editing-cycles>
    <meta:editing-duration>PT07H12M17S</meta:editing-duration>
    <dc:creator>Lurdes Rubenich</dc:creator>
    <meta:document-statistic meta:table-count="0" meta:image-count="1" meta:object-count="0" meta:page-count="1" meta:paragraph-count="14" meta:word-count="155" meta: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