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1098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5de5" officeooo:paragraph-rsid="001098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09814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81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8644"/>
    </style:style>
    <style:style style:name="T3" style:family="text">
      <style:text-properties officeooo:rsid="000ffbca"/>
    </style:style>
    <style:style style:name="T4" style:family="text">
      <style:text-properties officeooo:rsid="0004b0bd"/>
    </style:style>
    <style:style style:name="T5" style:family="text">
      <style:text-properties officeooo:rsid="00115de5"/>
    </style:style>
    <style:style style:name="T6" style:family="text">
      <style:text-properties officeooo:rsid="000d318d"/>
    </style:style>
    <style:style style:name="T7" style:family="text">
      <style:text-properties officeooo:rsid="000dd63f"/>
    </style:style>
    <style:style style:name="T8" style:family="text">
      <style:text-properties officeooo:rsid="00109814"/>
    </style:style>
    <style:style style:name="T9" style:family="text">
      <style:text-properties officeooo:rsid="001c9223"/>
    </style:style>
    <style:style style:name="T10" style:family="text">
      <style:text-properties officeooo:rsid="001a55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<text:s/>Nº <text:span text:style-name="T8">161</text:span>/201<text:span text:style-name="T5">4</text:span></text:p>
      <text:p text:style-name="P14"><text:span text:style-name="T5">Solicit</text:span><text:span text:style-name="T8">a</text:span><text:span text:style-name="T5"> informações sobre o Programa “Balada Segura”, se é executado, por quem é realizado e qual a frequência.</text:span></text:p>
      <text:p text:style-name="P9">O Vereador que este subscreve solicita à Mesa, <text:s/><text:span text:style-name="T2">que, </text:span>após os trâmites regimentais, sirva-se enviar cópia d<text:span text:style-name="T2">o presente requerimento ao</text:span> Exmo. Sr. Prefeito Municipal<text:span text:style-name="T6">, </text:span><text:span text:style-name="T7">solicitando</text:span><text:span text:style-name="T6">:</text:span></text:p>
      <text:p text:style-name="P10"/>
      <text:p text:style-name="P11">Requer informações sobre o Programa “Balada Segura”, <text:s/>se é executado, por quem é realizado e qual a frequência de atuação em nossa cidade.</text:p>
      <text:p text:style-name="P8">Novo Hamburgo, <text:span text:style-name="T5">27</text:span> de <text:span text:style-name="T5">fevereiro</text:span> de 20<text:span text:style-name="T4">1</text:span><text:span text:style-name="T5">4.</text:span></text:p>
      <text:p text:style-name="P8"><text:span text:style-name="T4"/></text:p>
      <text:p text:style-name="P7"><text:span text:style-name="T2">Vereador </text:span><text:span text:style-name="T4">Issur Koch</text:span></text:p>
      <text:p text:style-name="P7"><text:span text:style-name="T4"/></text:p>
      <text:p text:style-name="P7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3"/>
      <text:p text:style-name="P13"><text:span text:style-name="T10"/></text:p>
      <text:p text:style-name="P13"><text:span text:style-name="T10"/></text:p>
      <text:p text:style-name="P13"><text:span text:style-name="T10">Obs.: Redação conforme original do autor.</text:span></text:p>
      <text:p text:style-name="P13"><text:span text:style-name="T4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