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0a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2">º 162</text:span>/2014</text:p>
      <text:p text:style-name="P11">Solicita informações descritas abaixo.</text:p>
      <text:p text:style-name="P6">O Vereador que este subscreve requer à Mesa, após os trâmites regimentais, sirva-se enviar cópia do presente requerimento ao Exmo. Sr. Prefeito Municipal, para que informe:</text:p>
      <text:list xml:id="list930971990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O total investido até o momento em drenagens de arroios no município, nesta administração.</text:p>
                        </text:list-item>
                        <text:list-item>
                          <text:p text:style-name="P13">A periodicidade da realização destas drenagens nos arroios, também nesta administração.</text:p>
                          <text:p text:style-name="P13"><text:s text:c="29"/>O vereador que este subscreve solicita tais documentos, para repassar as devidas informações aos contribuinte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Novo Hamburgo, 27 de fevereiro de 2014.</text:p>
      <text:p text:style-name="P8">Vereador <text:s/>Sergio Hanich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/>
      <text:p text:style-name="P10">/<text:span text:style-name="T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3-12T17:06:25</meta:creation-date>
    <dc:language>pt-BR</dc:language>
    <meta:editing-cycles>1</meta:editing-cycles>
    <meta:editing-duration>PT00H00M00S</meta:editing-duration>
    <meta:print-date>2014-02-27T16:26:28.28</meta:print-date>
    <meta:document-statistic meta:table-count="0" meta:image-count="1" meta:object-count="0" meta:page-count="1" meta:paragraph-count="16" meta:word-count="162" meta:character-count="1053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AppData/Local/Microsoft/Windows/usr/share/templates/ooo/common/CMNH/req-inform.odt" meta:date="2013-03-12T17:06:24"/>
  </office:meta>
</office:document-meta>
</file>