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103cb6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03cb6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3cb6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03cb6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03cb6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03cb6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paragraph-rsid="00103cb6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3cb6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2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03cb6"/>
    </style:style>
    <style:style style:name="T4" style:family="text">
      <style:text-properties officeooo:rsid="00110d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381</text:span>/2014</text:p>
      <text:p text:style-name="P8">Solicita operação tapa-buraco<text:span text:style-name="T4">s</text:span> na Avenida Primeiro de Março, em frente ao n° 315, Bairro Centr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É urgente a operação tapa-buraco na Avenida Primeiro de Março em frente ao n° 315, Bairro Centro, pois este buraco é próximo a uma parada de ônibus, e os usuários do transporte coletivo são atingidos pelo barro ali existente ao trafegarem os veículos. Ressalto que esta via é de intenso trafego e que dificulta e agrava ainda mais a trafegabilidade dos veículos que por ali passam. </text:p>
      <text:p text:style-name="P10">Diante do exposto, solicito urgência ao pedido, pois os buracos já encontram-se a tempo a espera de conserto.</text:p>
      <text:p text:style-name="P11">Novo Hamburgo, 2<text:span text:style-name="T3">8</text:span> de <text:span text:style-name="T3">f</text:span>evereiro de 2014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4"><text:span text:style-name="Fonte_20_parág._20_padrão">/</text:span><text:span text:style-name="Fonte_20_parág._20_padrão"><text:span text:style-name="T3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P12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90" meta:character-count="17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