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03cb6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16614c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6614c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614c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614c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6614c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6614c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3cb6" style:font-size-asian="12pt" style:font-weight-asian="normal" style:font-size-complex="12pt" style:font-weight-complex="norm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6614c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weight="bold" officeooo:paragraph-rsid="0016614c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03cb6"/>
    </style:style>
    <style:style style:name="T4" style:family="text">
      <style:text-properties officeooo:rsid="0016614c"/>
    </style:style>
    <style:style style:name="T5" style:family="text">
      <style:text-properties officeooo:rsid="0017f2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PEDIDO DE PROVIDÊNCIAS Nº <text:span text:style-name="T4">382</text:span>/2014</text:p>
      <text:p text:style-name="P15">Solicita limpeza no passeio público na Rua Bogotá, trecho entre as Ruas Lima e México, Bairro Santo Afonso.</text:p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7">Peço que seja feita a limpeza do passeio público na <text:span text:style-name="T4">R</text:span>ua Bogotá, trecho entre as Ruas Lima e México, no Bairro Santo Afonso. </text:p>
      <text:p text:style-name="P17">No local existe uma grande concentração de inço, que dificulta a passagem dos pedestres. Esse inço já está com uma altura bem elevada. <text:s text:c="2"/></text:p>
      <text:p text:style-name="P17">Diante do exposto, solicito providências.</text:p>
      <text:p text:style-name="P18">Novo Hamburgo, 2<text:span text:style-name="T5">8</text:span> de <text:span text:style-name="T4">f</text:span>evereiro de 2014.</text:p>
      <text:p text:style-name="P19">Vereador Sergio Hanich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20"><text:span text:style-name="Fonte_20_parág._20_padrão">/</text:span><text:span text:style-name="Fonte_20_parág._20_padrão"><text:span text:style-name="T3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P12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f72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11">Contribua com o Fundo Municipal da Criança e do Adolescente (Lei Municipal Nº 1.180/2004, de 13 de outubro de 2004)</text:p>
        <text:p text:style-name="MP12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8T08:46:38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2" meta:word-count="260" meta:character-count="15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