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0103cb6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6614c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6614c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6614c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03cb6" style:font-size-asian="12pt" style:font-weight-asian="normal" style:font-size-complex="12pt" style:font-weight-complex="normal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officeooo:paragraph-rsid="0016614c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weight="bold" officeooo:paragraph-rsid="0016614c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1bcfb0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bcfb0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cfb0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cfb0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1bcfb0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16614c"/>
    </style:style>
    <style:style style:name="P26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bcfb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103cb6"/>
    </style:style>
    <style:style style:name="T4" style:family="text">
      <style:text-properties officeooo:rsid="0016614c"/>
    </style:style>
    <style:style style:name="T5" style:family="text">
      <style:text-properties officeooo:rsid="0017f2fe"/>
    </style:style>
    <style:style style:name="T6" style:family="text">
      <style:text-properties officeooo:rsid="001bcfb0"/>
    </style:style>
    <style:style style:name="T7" style:family="text">
      <style:text-properties officeooo:rsid="001cb6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PEDIDO DE PROVIDÊNCIAS Nº <text:span text:style-name="T6">383</text:span>/2014</text:p>
      <text:p text:style-name="P21">Solicita operação tapa-buraco<text:span text:style-name="T6">s</text:span> na Rua La Paz, esquina com a Av. Pedro Adams Filho, Bairro Santo Afonso.</text:p>
      <text:p text:style-name="P22">O Vereador que este subscreve solicita à Mesa, após os trâmites regimentais, sirva-se enviar cópia da presente proposição ao Exmo. Sr. Prefeito Municipal, para que estude sua viabilidade, considerando que:</text:p>
      <text:p text:style-name="P23">É urgente a operação tapa<text:span text:style-name="T7">-</text:span>buraco<text:span text:style-name="T6">s</text:span> na Rua La Paz, esquina com a Av. Pedro Adams Filho, Bairro Santo Afonso, pois a mesma encontra-se em péssimas condições de trafegabilidade.</text:p>
      <text:p text:style-name="P24">Novo Hamburgo, 2<text:span text:style-name="T6">8</text:span> de <text:span text:style-name="T6">f</text:span>evereiro de 2014.</text:p>
      <text:p text:style-name="P26">Vereador Sergio Hanich</text:p>
      <text:p text:style-name="P20"/>
      <text:p text:style-name="P20"/>
      <text:p text:style-name="P21"/>
      <text:p text:style-name="P2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7"><text:span text:style-name="Fonte_20_parág._20_padrão">/</text:span><text:span text:style-name="Fonte_20_parág._20_padrão"><text:span text:style-name="T3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M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MP12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8">CÂMARA MUNICIPAL DE NOVO HAMBURGO</text:p>
        <text:p text:style-name="MP9">ESTADO DO RIO GRANDE DO SUL</text:p>
      </style:header>
      <style:footer>
        <text:p text:style-name="MP10">Doe sangue, doe órgãos, SALVE UMA VIDA. (Lei Municipal Nº 31/98, de 19 de maio de 1998)</text:p>
        <text:p text:style-name="MP11">Contribua com o Fundo Municipal da Criança e do Adolescente (Lei Municipal Nº 1.180/2004, de 13 de outubro de 2004)</text:p>
        <text:p text:style-name="MP12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28T08:59:51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0" meta:word-count="236" meta:character-count="14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