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0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2439e2" officeooo:paragraph-rsid="00131dce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13ecef" officeooo:paragraph-rsid="0013ecef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131dce"/>
    </style:style>
    <style:style style:name="P1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31dc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31dce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3ecef"/>
    </style:style>
    <style:style style:name="P1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131dce"/>
    </style:style>
    <style:style style:name="P18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31dce"/>
    </style:style>
    <style:style style:name="P19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" fo:font-weight="bold" officeooo:paragraph-rsid="00131dce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3pt" fo:letter-spacing="-0.007cm" fo:font-weight="normal" officeooo:rsid="0013ecef" officeooo:paragraph-rsid="0013ecef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31dce"/>
    </style:style>
    <style:style style:name="P2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158eb5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58eb5"/>
    </style:style>
    <style:style style:name="P2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officeooo:paragraph-rsid="00158eb5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158eb5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officeooo:rsid="0013ecef"/>
    </style:style>
    <style:style style:name="T4" style:family="text">
      <style:text-properties officeooo:rsid="00158eb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3">38</text:span><text:span text:style-name="T4">4</text:span>/2014</text:p>
      <text:p text:style-name="P22">Solicita a intimação de proprietário para realizar limpeza de terreno na Rua Vicente da Fontoura, em frente ao nº 336, no Bairro Centro.</text:p>
      <text:p text:style-name="P23">O Vereador que este subscreve solicita à Mesa, após os trâmites regimentais, sirva-se enviar cópia da presente proposição ao Exmo. Sr. Prefeito Municipal, para que estude sua viabilidade, considerando que:</text:p>
      <text:p text:style-name="P24">O terreno situado no endereço acima citado precisa de limpeza urgentemente, pois trata-se de um terreno abandonado que esta causando transtorno a vizinhos e circunvizinhos, uma vez que o mato está extremamente alto, o que propicia a proliferação de animais peçonhentos e até mesmo servindo de guarida para delinquentes;</text:p>
      <text:p text:style-name="P25">É necessário que seja feita a intimação do proprietário para que realize a devida limpeza.</text:p>
      <text:p text:style-name="P25"/>
      <text:p text:style-name="P17">Novo Hamburgo, 2<text:span text:style-name="T3">8</text:span> de <text:span text:style-name="T3">f</text:span>evereiro de 2014.</text:p>
      <text:p text:style-name="P18">Vereador Sergio Hanich</text:p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riginal do autor.</text:p>
      <text:p text:style-name="P12"/>
      <text:p text:style-name="P12">/l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018cm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Contribua com o Fundo Municipal da Criança e do Adolescente (Lei Municipal Nº 1.180/2004, de 13 de outubro de 2004)</text:p>
        <text:p text:style-name="MP10">Doe sangue, doe órgãos, SALVE UMA VIDA. (Lei Municipal Nº 31/98, de 19 de maio de 1998)</text:p>
        <text:p text:style-name="MP9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2-28T08:38:10</meta:creation-date>
    <dc:language>pt-BR</dc:language>
    <meta:editing-cycles>1</meta:editing-cycles>
    <meta:editing-duration>PT00H00M00S</meta:editing-duration>
    <meta:document-statistic meta:table-count="0" meta:image-count="2" meta:object-count="0" meta:page-count="1" meta:paragraph-count="21" meta:word-count="277" meta:character-count="1667"/>
    <meta:user-defined meta:name="Info 1"/>
    <meta:user-defined meta:name="Info 2"/>
    <meta:user-defined meta:name="Info 3"/>
    <meta:user-defined meta:name="Info 4"/>
  </office:meta>
</office:document-meta>
</file>