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2439e2" officeooo:paragraph-rsid="00131dc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2439e2" officeooo:paragraph-rsid="0013ecef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1dce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31dc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31dc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31dce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3ecef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31dce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31dc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131dce" style:font-weight-asian="bold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3e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">385</text:span>/2014</text:p>
      <text:p text:style-name="P9">Solicita capina mecanizada no passeio público da Rua México, trecho entre a Av. Pedro Adams Filho e Rua Bogotá, no Bairro Santo Afonso.</text:p>
      <text:p text:style-name="P10">O Vereador que este subscreve solicita à Mesa, após os trâmites regimentais, sirva-se enviar cópia da presente proposição ao Exmo. Sr Prefeito Municipal, para que estude sua viabilidade, considerando que:</text:p>
      <text:p text:style-name="P12">O passeio público acima mencionado não possui calçamento e, recentemente, foram colocados postes da nova rede elétrica da cidade, formando montes de terra e deixando o local cheio de desníveis;</text:p>
      <text:p text:style-name="P12">O capim e o mato começam a tomar conta do mesmo, encobrindo estes desníveis, que se tornam perigosos para os pedestres, que para evitar o transtorno de caminhar por ali, causam outro transtorno ao andarem pela pista de rolagem, ficando sujeitos à atropelamentos;</text:p>
      <text:p text:style-name="P11"><text:s/>Solicito, desta forma, que a capina mecanizada seja feita no local, além do nivelamento do passeio público.</text:p>
      <text:p text:style-name="P13">Novo Hamburgo, 2<text:span text:style-name="T3">8</text:span> de <text:span text:style-name="T3">f</text:span>evereiro de 2014.</text:p>
      <text:p text:style-name="P14">Vereador Sergio Hanich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OBS.: Redação conforme original do autor.</text:span></text:p>
      <text:p text:style-name="P7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8T08:38:10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2" meta:word-count="303" meta:character-count="1819"/>
    <meta:user-defined meta:name="Info 1"/>
    <meta:user-defined meta:name="Info 2"/>
    <meta:user-defined meta:name="Info 3"/>
    <meta:user-defined meta:name="Info 4"/>
  </office:meta>
</office:document-meta>
</file>