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 text:c="5"/>/2014</text:p>
      <text:p text:style-name="P8">Solicita vistoria da Secretaria de Obras no passeio público da Rua Domingos de Almeida, em frente ao nº 21, Bairro Centr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No passeio público da Rua Domingos de Almeida, em frente ao nº 21, Bairro Centro, há um buraco que tem aumentado a cada dia, colocando em risco a integridade física das pessoas que por ali transitam. <text:s/></text:p>
      <text:p text:style-name="P11">Diante do exposto, solicito urgência<text:span text:style-name="T1"> </text:span>ao pedido.</text:p>
      <text:p text:style-name="P10">Novo Hamburgo, 27 de fevereiro de 2014.</text:p>
      <text:p text:style-name="P12">Vereador Sergio Hanich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26T13:39:4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5" meta:character-count="9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share/templates/ooo/common/CMNH/ped-provid.odt" meta:date="2013-06-26T13:39:40"/>
  </office:meta>
</office:document-meta>
</file>