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d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01ed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361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d01ed" style:font-size-asian="12pt" style:font-size-complex="12pt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officeooo:rsid="001b25bb" style:language-complex="ar" style:country-complex="SA"/>
    </style:style>
    <style:style style:name="T4" style:family="text">
      <style:text-properties fo:color="#000000" officeooo:rsid="00149bde" style:language-complex="ar" style:country-complex="SA"/>
    </style:style>
    <style:style style:name="T5" style:family="text">
      <style:text-properties fo:color="#000000" officeooo:rsid="001a3040" style:language-complex="ar" style:country-complex="SA"/>
    </style:style>
    <style:style style:name="T6" style:family="text">
      <style:text-properties fo:color="#000000" officeooo:rsid="001b2db7" style:language-complex="ar" style:country-complex="SA"/>
    </style:style>
    <style:style style:name="T7" style:family="text">
      <style:text-properties fo:color="#000000" officeooo:rsid="001e035c" style:language-complex="ar" style:country-complex="SA"/>
    </style:style>
    <style:style style:name="T8" style:family="text">
      <style:text-properties fo:color="#000000" fo:language="pt" fo:country="BR" officeooo:rsid="00190fb2" style:font-name-asian="Times New Roman" style:font-name-complex="Times New Roman" style:language-complex="ar" style:country-complex="SA"/>
    </style:style>
    <style:style style:name="T9" style:family="text">
      <style:text-properties fo:color="#000000" fo:language="pt" fo:country="BR" officeooo:rsid="001b2db7" style:font-name-asian="Times New Roman" style:font-name-complex="Times New Roman" style:language-complex="ar" style:country-complex="SA"/>
    </style:style>
    <style:style style:name="T10" style:family="text">
      <style:text-properties fo:color="#000000" fo:language="pt" fo:country="BR" officeooo:rsid="001d01ed" style:font-name-asian="Times New Roman" style:font-name-complex="Times New Roman" style:language-complex="ar" style:country-complex="SA"/>
    </style:style>
    <style:style style:name="T11" style:family="text">
      <style:text-properties officeooo:rsid="00190fb2"/>
    </style:style>
    <style:style style:name="T12" style:family="text">
      <style:text-properties officeooo:rsid="001b2db7"/>
    </style:style>
    <style:style style:name="T13" style:family="text">
      <style:text-properties officeooo:rsid="001d01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</text:span><text:span text:style-name="T13">163</text:span><text:span text:style-name="T2">/</text:span>201<text:span text:style-name="T12">4</text:span></text:p>
      <text:p text:style-name="P12">Requer <text:span text:style-name="T13">que seja convidada a Senhora Dione de Moraes, para participar </text:span><text:span text:style-name="T11"><text:s/>da Sessão Ordinária de </text:span><text:span text:style-name="T12">17</text:span><text:span text:style-name="T11"> de março </text:span><text:span text:style-name="T8">de 201</text:span><text:span text:style-name="T9">4, </text:span><text:span text:style-name="T10">a fim de falar sobre o Rio do</text:span><text:span text:style-name="T11">s Sinos</text:span>.</text:p>
      <text:p text:style-name="P10">O Vereador que este subscreve<text:span text:style-name="T11"> reque</text:span><text:span text:style-name="T13">r </text:span><text:span text:style-name="T11">à Mesa, após os trâmites regimentais, </text:span><text:span text:style-name="T13">que seja convidada a Senhora Dione de Moraes, para participar </text:span><text:span text:style-name="T11">da Sessão Ordinária do dia 1</text:span><text:span text:style-name="T12">7</text:span><text:span text:style-name="T11"> de março de 201</text:span><text:span text:style-name="T12">4</text:span><text:span text:style-name="T11"> , </text:span><text:span text:style-name="T13">a fim de falar sobre o R</text:span><text:span text:style-name="T11">io dos Sinos</text:span>.</text:p>
      <text:p text:style-name="P10"/>
      <text:p text:style-name="P9"><text:span text:style-name="T3">Novo Hamburgo, </text:span><text:span text:style-name="T6">27</text:span><text:span text:style-name="T4"> de </text:span><text:span text:style-name="T5">feverei</text:span><text:span text:style-name="T4">ro</text:span><text:span text:style-name="T3"> de 201</text:span><text:span text:style-name="T7">4</text:span>.</text:p>
      <text:p text:style-name="P11">Vereador <text:span text:style-name="T12">Raul Cassel</text:span></text:p>
      <text:p text:style-name="P7"/>
      <text:p text:style-name="P7"/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54" meta:character-count="8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