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f725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f72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f725" style:font-size-asian="6pt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officeooo:paragraph-rsid="00103cb6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6614c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6614c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6614c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03cb6" style:font-size-asian="12pt" style:font-weight-asian="normal" style:font-size-complex="12pt" style:font-weight-complex="normal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officeooo:paragraph-rsid="0016614c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weight="bold" officeooo:paragraph-rsid="0016614c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paragraph-rsid="001bcfb0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1bcfb0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1f0170"/>
    </style:style>
    <style:style style:name="P23" style:family="paragraph" style:parent-style-name="Standard">
      <style:paragraph-properties fo:margin-left="7.999cm" fo:margin-right="0cm" fo:margin-top="1.499cm" fo:margin-bottom="1.499cm" fo:text-align="end" style:justify-single-word="false" fo:text-indent="0cm" style:auto-text-indent="false">
        <style:tab-stops/>
      </style:paragraph-properties>
      <style:text-properties style:font-name="Nimbus Roman No9 L" officeooo:paragraph-rsid="001f0170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bcfb0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f0170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f0170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f0170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1bcfb0"/>
    </style:style>
    <style:style style:name="P2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1f0170"/>
    </style:style>
    <style:style style:name="P30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bcfb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language-complex="ar" style:country-complex="SA"/>
    </style:style>
    <style:style style:name="T4" style:family="text">
      <style:text-properties style:font-name="Nimbus Roman No9 L" fo:font-weight="bold" style:font-weight-asian="bold" style:font-weight-complex="bold"/>
    </style:style>
    <style:style style:name="T5" style:family="text">
      <style:text-properties officeooo:rsid="00103cb6"/>
    </style:style>
    <style:style style:name="T6" style:family="text">
      <style:text-properties officeooo:rsid="0016614c"/>
    </style:style>
    <style:style style:name="T7" style:family="text">
      <style:text-properties officeooo:rsid="0017f2fe"/>
    </style:style>
    <style:style style:name="T8" style:family="text">
      <style:text-properties officeooo:rsid="001bcfb0"/>
    </style:style>
    <style:style style:name="T9" style:family="text">
      <style:text-properties officeooo:rsid="001cb674"/>
    </style:style>
    <style:style style:name="T10" style:family="text">
      <style:text-properties officeooo:rsid="001f01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>PEDIDO DE PROVIDÊNCIAS Nº <text:span text:style-name="T8">38</text:span><text:span text:style-name="T10">9</text:span>/2014</text:p>
      <text:p text:style-name="P22">Solicita revisão e poda das árvores no canteiro central da Avenida Pedro Adams Filho, no trecho entre a<text:span text:style-name="T10">s</text:span> Rua<text:span text:style-name="T10">s</text:span> Lima e Assunción, Bairro Santo Afonso.</text:p>
      <text:p text:style-name="P25">O Vereador que este subscreve solicita à Mesa, após os trâmites regimentais, sirva-se enviar cópia da presente proposição ao Exmo. Sr. Prefeito Municipal, para que estude sua viabilidade, considerando que:</text:p>
      <text:p text:style-name="P27"><text:span text:style-name="Fonte_20_parág._20_padrão"><text:span text:style-name="T2">A comunidade solicita a revisão e a poda das árvores no canteiro central da Avenida Pedro Adams Filho, trecho entre a Rua Lima e a Rua Assunción, Bairro Santo Afonso, devido á periculosidade que as árvores em questão apresentam, pois seus galhos por serem de tamanho avantajado, </text:span></text:span><text:span text:style-name="Fonte_20_parág._20_padrão"><text:span text:style-name="T4">acabam tirando a visibilidade e colocando em risco os pedestres e os condutores que trafegam pelo local;</text:span></text:span></text:p>
      <text:p text:style-name="P26">Ciente da atenção de Vossa Excelência, encaminho está solicitação no sentido de determinar providências para o pedido o mais rápido possível.</text:p>
      <text:p text:style-name="P29">Novo Hamburgo, 2<text:span text:style-name="T10">8</text:span> de <text:span text:style-name="T10">f</text:span>evereiro de 2014.</text:p>
      <text:p text:style-name="P23">Vereador Sergio Hanich</text:p>
      <text:p text:style-name="P28"/>
      <text:p text:style-name="P20"/>
      <text:p text:style-name="P21"/>
      <text:p text:style-name="P13">Obs.: Redação conforme o original do autor.</text:p>
      <text:p text:style-name="P17"><text:span text:style-name="Fonte_20_parág._20_padrão">/</text:span><text:span text:style-name="Fonte_20_parág._20_padrão"><text:span text:style-name="T5">RR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f725" style:font-size-asian="6pt" style:font-size-complex="6pt"/>
    </style:style>
    <style:style style:name="MP1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f725" style:font-size-asian="6pt" style:font-size-complex="6pt"/>
    </style:style>
    <style:style style:name="MP12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f72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7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8">CÂMARA MUNICIPAL DE NOVO HAMBURGO</text:p>
        <text:p text:style-name="MP9">ESTADO DO RIO GRANDE DO SUL</text:p>
      </style:header>
      <style:footer>
        <text:p text:style-name="MP10">Doe sangue, doe órgãos, SALVE UMA VIDA. (Lei Municipal Nº 31/98, de 19 de maio de 1998)</text:p>
        <text:p text:style-name="MP11">Contribua com o Fundo Municipal da Criança e do Adolescente (Lei Municipal Nº 1.180/2004, de 13 de outubro de 2004)</text:p>
        <text:p text:style-name="MP12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2-28T09:03:09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1" meta:word-count="301" meta:character-count="17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