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2pt" fo:font-weight="bold" officeooo:paragraph-rsid="0012752b" style:font-size-asian="12pt" style:font-weight-asian="bold" style:font-size-complex="12pt" style:font-weight-complex="bold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2752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9c017" officeooo:paragraph-rsid="0012752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font-name="Nimbus Roman No9 L" fo:font-size="12pt" fo:font-weight="normal" officeooo:rsid="0019c017" officeooo:paragraph-rsid="0012752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font-name="Nimbus Roman No9 L" fo:font-size="12pt" fo:font-weight="normal" officeooo:rsid="000c6b14" officeooo:paragraph-rsid="0012752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rsid="000c6b14" officeooo:paragraph-rsid="001275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fo:font-weight="normal" officeooo:paragraph-rsid="0012752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2752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font-name="Nimbus Roman No9 L" fo:font-size="12pt" fo:letter-spacing="-0.007cm" fo:font-weight="normal" officeooo:rsid="000c6b14" officeooo:paragraph-rsid="0012752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font-name="Nimbus Roman No9 L" fo:font-size="12pt" fo:font-weight="normal" officeooo:rsid="000c6b14" officeooo:paragraph-rsid="0012752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.035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rsid="000c6b14" officeooo:paragraph-rsid="0012752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.035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rsid="000c6b14" officeooo:paragraph-rsid="001352b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017be9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0c6b14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12198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05fa1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09a85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a7e5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0b8ff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81633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2a2ca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097e17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141d0e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093924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0ee205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1352b7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fo:font-weight="bold" officeooo:rsid="00093924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7" style:family="text">
      <style:text-properties style:use-window-font-color="true" fo:language="pt" fo:country="BR" fo:font-weight="bold" officeooo:rsid="001035a3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8" style:family="text">
      <style:text-properties style:use-window-font-color="true" fo:language="pt" fo:country="BR" fo:font-weight="bold" officeooo:rsid="002a2ca6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9" style:family="text">
      <style:text-properties officeooo:rsid="00121988"/>
    </style:style>
    <style:style style:name="T20" style:family="text">
      <style:text-properties officeooo:rsid="000c6b14"/>
    </style:style>
    <style:style style:name="T21" style:family="text">
      <style:text-properties officeooo:rsid="0028d50a"/>
    </style:style>
    <style:style style:name="T22" style:family="text">
      <style:text-properties officeooo:rsid="00259f05"/>
    </style:style>
    <style:style style:name="T23" style:family="text">
      <style:text-properties fo:font-weight="bold" officeooo:rsid="00121988" style:font-weight-asian="bold" style:font-weight-complex="bold"/>
    </style:style>
    <style:style style:name="T24" style:family="text">
      <style:text-properties officeooo:rsid="001d9ccb"/>
    </style:style>
    <style:style style:name="T25" style:family="text">
      <style:text-properties officeooo:rsid="000ee205"/>
    </style:style>
    <style:style style:name="T26" style:family="text">
      <style:text-properties officeooo:rsid="001352b7"/>
    </style:style>
    <style:style style:name="T27" style:family="text">
      <style:text-properties officeooo:rsid="0016b0d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QUERIMENTO Nº <text:s/><text:span text:style-name="T19">164</text:span>/201<text:span text:style-name="T20">4</text:span></text:p>
      <text:p text:style-name="P7"/>
      <text:p text:style-name="P7"/>
      <text:p text:style-name="P12"><text:span text:style-name="T21">R</text:span>equer<text:span text:style-name="T19">em</text:span><text:span text:style-name="T22"> </text:span><text:span text:style-name="T20">que seja convidado o Sr. Prefeito Luis Lauermann, </text:span><text:span text:style-name="T26">para comparecer na</text:span><text:span text:style-name="T19"> Sessão Ordinária do </text:span><text:span text:style-name="T23">dia 10 de março de 2014,</text:span><text:span text:style-name="T20"> a fim de prestar esclarecimentos à comunidade.</text:span></text:p>
      <text:p text:style-name="P7"/>
      <text:p text:style-name="P8"/>
      <text:p text:style-name="P9"><text:span text:style-name="T2">O</text:span><text:span text:style-name="T3">s</text:span><text:span text:style-name="T2"> Vereador</text:span><text:span text:style-name="T3">es</text:span><text:span text:style-name="T2"> que este subscreve</text:span><text:span text:style-name="T3">m</text:span><text:span text:style-name="T2"> requer</text:span><text:span text:style-name="T4">em</text:span><text:span text:style-name="T2"> à Mesa, após os trâmites regimentais, que </text:span><text:span text:style-name="T5">seja</text:span><text:span text:style-name="T6"> convidad</text:span><text:span text:style-name="T3">o</text:span><text:span text:style-name="T5"> </text:span><text:span text:style-name="T7">o</text:span><text:span text:style-name="T5"> Senhor </text:span><text:span text:style-name="T3">Luis Lauermann</text:span><text:span text:style-name="T5">, </text:span><text:span text:style-name="T8">Pre</text:span><text:span text:style-name="T3">feito</text:span><text:span text:style-name="T9"> </text:span><text:span text:style-name="T10">de N</text:span><text:span text:style-name="T8">ovo Hamburgo </text:span><text:span text:style-name="T11">par</text:span><text:span text:style-name="T6">a </text:span><text:span text:style-name="T15">comparecer n</text:span><text:span text:style-name="T6">a</text:span><text:span text:style-name="T2"> </text:span><text:span text:style-name="T12">S</text:span><text:span text:style-name="T2">essão </text:span><text:span text:style-name="T12">O</text:span><text:span text:style-name="T2">rdinária d</text:span><text:span text:style-name="T13">o </text:span><text:span text:style-name="T16">dia </text:span><text:span text:style-name="T17">10</text:span><text:span text:style-name="T16"> de </text:span><text:span text:style-name="T18">março</text:span><text:span text:style-name="T16"> de 201</text:span><text:span text:style-name="T18">4</text:span><text:span text:style-name="T13">,</text:span><text:span text:style-name="T5"> a fim de </text:span><text:span text:style-name="T3">prestar esclarecimentos à comunidade </text:span><text:span text:style-name="T14">sobre as medidas que estão sendo tomadas pela Prefeitura a respeito dos transtornos ocasionados pelas cheias das últimas semanas. </text:span></text:p>
      <text:p text:style-name="P11"/>
      <text:p text:style-name="P11"/>
      <text:p text:style-name="P9"><text:span text:style-name="T24">Novo Hamburgo, </text:span><text:span text:style-name="T20">28</text:span><text:span text:style-name="T24"> </text:span><text:span text:style-name="T27">de </text:span><text:span text:style-name="T20">fevereiro</text:span><text:span text:style-name="T24"> de 201</text:span><text:span text:style-name="T20">4.</text:span></text:p>
      <text:p text:style-name="P10"/>
      <text:p text:style-name="P10"/>
      <text:p text:style-name="P10"/>
      <text:p text:style-name="P10">Vereador Issur <text:span text:style-name="T26">Koch <text:s text:c="22"/></text:span>Vereador S<text:span text:style-name="T25">e</text:span>rgio Hanich</text:p>
      <text:p text:style-name="P10"/>
      <text:p text:style-name="P10"/>
      <text:p text:style-name="P10"/>
      <text:p text:style-name="P10">Vereador Raul Cassel <text:s text:c="20"/>Vereador Gerson Peteffi</text:p>
      <text:p text:style-name="P10"/>
      <text:p text:style-name="P10"/>
      <text:p text:style-name="P10"/>
      <text:p text:style-name="P14"><text:s text:c="32"/>Vereador Inspetor Luz</text:p>
      <text:p text:style-name="P14"/>
      <text:p text:style-name="P14"/>
      <text:p text:style-name="P14"/>
      <text:p text:style-name="P1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<text:span text:style-name="T26">OBS.: Redação conforme original dos autores.</text:span></text:p>
      <text:p text:style-name="P17"><text:span text:style-name="T26"/></text:p>
      <text:p text:style-name="P17"><text:span text:style-name="T26">/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2-28T09:53:1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90" meta:character-count="1241"/>
    <meta:user-defined meta:name="Info 1"/>
    <meta:user-defined meta:name="Info 2"/>
    <meta:user-defined meta:name="Info 3"/>
    <meta:user-defined meta:name="Info 4"/>
  </office:meta>
</office:document-meta>
</file>