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rsid="0022c097" officeooo:paragraph-rsid="002121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12186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1218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12186" officeooo:paragraph-rsid="0021218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officeooo:paragraph-rsid="002beef9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d8a5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1" fo:font-size="12pt" fo:font-weight="bold" officeooo:rsid="001fb179" officeooo:paragraph-rsid="002d8a5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09cm"/>
        </style:tab-stops>
      </style:paragraph-properties>
      <style:text-properties style:font-name="Nimbus Roman No9 L1" fo:font-size="12pt" fo:font-weight="bold" officeooo:rsid="001fb179" officeooo:paragraph-rsid="002d8a5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0.801cm" fo:margin-bottom="0cm" fo:text-align="center" style:justify-single-word="false" fo:text-indent="0cm" style:auto-text-indent="false"/>
      <style:text-properties style:font-name="Nimbus Roman No9 L" fo:font-size="12pt" fo:font-weight="normal" officeooo:rsid="001fb179" officeooo:paragraph-rsid="001fb1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officeooo:rsid="0022b0b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officeooo:rsid="0027fc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officeooo:rsid="002d8a5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officeooo:rsid="0022b0b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officeooo:rsid="0027fc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officeooo:rsid="002d8a5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" fo:font-style="normal" fo:text-shadow="none" style:text-underline-style="none" officeooo:rsid="00212186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1218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7fcd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d8a54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italic" fo:text-shadow="none" style:text-underline-style="none" fo:font-weight="normal" officeooo:rsid="0027fcd6" style:letter-kerning="true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tyle="italic" fo:text-shadow="none" style:text-underline-style="none" officeooo:rsid="0027fcd6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14" style:family="text">
      <style:text-properties officeooo:rsid="001aa60c"/>
    </style:style>
    <style:style style:name="T15" style:family="text">
      <style:text-properties officeooo:rsid="0023c87a"/>
    </style:style>
    <style:style style:name="T16" style:family="text">
      <style:text-properties officeooo:rsid="0025bf1d"/>
    </style:style>
    <style:style style:name="T17" style:family="text">
      <style:text-properties officeooo:rsid="0027fcd6"/>
    </style:style>
    <style:style style:name="T18" style:family="text">
      <style:text-properties officeooo:rsid="002beef9"/>
    </style:style>
    <style:style style:name="T19" style:family="text">
      <style:text-properties officeooo:rsid="002d8a54"/>
    </style:style>
    <style:style style:name="T20" style:family="text">
      <style:text-properties officeooo:rsid="002ee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<text:span text:style-name="T14">LEI</text:span> Nº <text:span text:style-name="T20">25</text:span>/201<text:span text:style-name="T15">4</text:span></text:p>
      <text:p text:style-name="P12"><text:span text:style-name="T18">Dispõe sobre a substituição de postes de madeira por postes de concreto no </text:span><text:span text:style-name="T19">M</text:span><text:span text:style-name="T18">unicípio de Novo Hamburgo e dá outras providências.</text:span></text:p>
      <text:p text:style-name="P8">O PREFEITO MUNICIPAL DE NOVO HAMBURGO:</text:p>
      <text:p text:style-name="P9">Faço saber que o Poder Legislativo Municipal aprovou e eu sanciono e promulgo a seguinte Lei:</text:p>
      <text:p text:style-name="P13"><text:span text:style-name="T8">Art. 1º</text:span><text:span text:style-name="T9"><text:tab/></text:span><text:span text:style-name="T11">Os postes de madeira utilizados pela empresa concessionária de transmissão e distribuição de energia elétrica deverão ser substituídos por postes de concreto, nos termos desta Lei.</text:span></text:p>
      <text:p text:style-name="P13"><text:span text:style-name="T2">Art. 2º</text:span><text:span text:style-name="T5"><text:tab/></text:span><text:span text:style-name="T7">A empresa concessionária de transmissão e distribuição de energia elétrica deverá providenciar a substituição de todos os postes de madeira localizados nas áreas urbana, rural e industrial do município, sem quaisquer ônus aos cofres públicos municipais, isentando também os usuários de quaisquer despesas em razão das trocas mencionadas.</text:span></text:p>
      <text:p text:style-name="P13"><text:span text:style-name="T2">Art. </text:span><text:span text:style-name="T3">3</text:span><text:span text:style-name="T2">º</text:span><text:span text:style-name="T5"><text:tab/></text:span><text:span text:style-name="T7">A substituição de postes de madeira por postes de concreto deverá seguir uma ordem cronológica até a substituição total dos postes pela concessionária de transmissão e distribuição de energia elétrica, conforme segue:</text:span></text:p>
      <text:p text:style-name="P14"><text:span text:style-name="T3">I -</text:span><text:span text:style-name="T6"><text:tab/></text:span><text:span text:style-name="T7">até 1 ano para a substituição de 25% dos postes de madeira existentes no município</text:span><text:span text:style-name="T6">;</text:span></text:p>
      <text:p text:style-name="P14"><text:span text:style-name="T3">II -</text:span><text:span text:style-name="T6"><text:tab/></text:span><text:span text:style-name="T7">até 2 anos para a substituição de 50% dos postes de madeira existentes no município</text:span><text:span text:style-name="T6">;</text:span></text:p>
      <text:p text:style-name="P14"><text:span text:style-name="T3">III -</text:span><text:span text:style-name="T6"><text:tab/></text:span><text:span text:style-name="T7">até 3 anos para a substituição de 75% dos postes de madeira existentes no município</text:span><text:span text:style-name="T6">; e</text:span></text:p>
      <text:p text:style-name="P14"><text:span text:style-name="T3">IV -</text:span><text:span text:style-name="T6"><text:tab/></text:span><text:span text:style-name="T7">até 4 anos para a substituição de 100% dos postes de madeira existentes no município</text:span><text:span text:style-name="T6">.</text:span></text:p>
      <text:p text:style-name="P15"><text:span text:style-name="T4">Parágrafo único.</text:span><text:span text:style-name="T6"><text:tab/></text:span><text:span text:style-name="T7">A empresa concessionária de transmissão e distribuição de energia elétrica terá um prazo máximo de 4 anos para efetuar a troca total dos postes, podendo concluir tal ação em prazo menor ao estabelecido</text:span><text:span text:style-name="T6">.</text:span></text:p>
      <text:p text:style-name="P13"><text:span text:style-name="T2">Art. </text:span><text:span text:style-name="T4">4</text:span><text:span text:style-name="T2">º</text:span><text:span text:style-name="T5"><text:tab/></text:span><text:span text:style-name="T7">Em caso de descumprimento desta Lei, a empresa concessionária ficará sujeita a penalidades impostas pelo Poder Executivo.</text:span></text:p>
      <text:p text:style-name="P13"><text:span text:style-name="T4">Art. 5º</text:span><text:span text:style-name="T7"><text:tab/></text:span><text:span text:style-name="T5">Esta Lei entra em vigor na data de sua publicação.</text:span></text:p>
      <text:p text:style-name="P10">GABINETE DO PREFEITO MUNICIPAL DE NOVO HAMBURGO, aos . . . . . . . . . . . . . . . . . . . . . . . . . . . . . . . . . . .</text:p>
      <text:p text:style-name="P16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7T16:47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09" meta:character-count="2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