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847bc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847bc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0847bc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847bc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0d9412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0d9412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0d9412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847bc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0847bc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0847bc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0d9412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0d9412" style:font-size-asian="12pt" style:font-name-complex="Arial1" style:font-size-complex="12pt"/>
    </style:style>
    <style:style style:name="P20" style:family="paragraph" style:parent-style-name="Standard">
      <style:paragraph-properties fo:orphans="0" fo:widows="0" style:text-autospace="none"/>
      <style:text-properties style:font-name="Nimbus Roman No9 L" fo:font-size="12pt" officeooo:paragraph-rsid="000d9412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rsid="00045301" officeooo:paragraph-rsid="000d9412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fo:font-weight="normal" officeooo:rsid="00045301" officeooo:paragraph-rsid="000d9412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d9412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0d9412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0d9412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0d9412" style:font-size-asian="12pt" style:font-name-complex="Arial1" style:font-size-complex="12pt"/>
    </style:style>
    <style:style style:name="P2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d9412" style:font-size-asian="12pt" style:font-name-complex="Arial1" style:font-size-complex="12pt"/>
    </style:style>
    <style:style style:name="P29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Nimbus Roman No9 L" fo:font-size="12pt" fo:font-weight="bold" officeooo:paragraph-rsid="000d9412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093d20" style:font-weight-asian="bold" style:font-weight-complex="bold"/>
    </style:style>
    <style:style style:name="T5" style:family="text">
      <style:text-properties style:font-name="Nimbus Roman No9 L" officeooo:rsid="000847bc"/>
    </style:style>
    <style:style style:name="T6" style:family="text">
      <style:text-properties style:font-name="Nimbus Roman No9 L" officeooo:rsid="00093d20"/>
    </style:style>
    <style:style style:name="T7" style:family="text">
      <style:text-properties style:font-name="Nimbus Roman No9 L" officeooo:rsid="000b276a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0847bc" style:font-name-asian="Arial" style:font-name-complex="Arial"/>
    </style:style>
    <style:style style:name="T10" style:family="text">
      <style:text-properties fo:font-weight="bold" style:font-weight-asian="bold" style:font-name-complex="Arial1" style:font-weight-complex="bold"/>
    </style:style>
    <style:style style:name="T11" style:family="text">
      <style:text-properties fo:font-weight="bold" officeooo:rsid="0007daad" style:font-weight-asian="bold" style:font-name-complex="Arial1" style:font-weight-complex="bold"/>
    </style:style>
    <style:style style:name="T12" style:family="text">
      <style:text-properties style:font-name-complex="Arial1"/>
    </style:style>
    <style:style style:name="T13" style:family="text">
      <style:text-properties officeooo:rsid="0007daad" style:font-name-complex="Arial1"/>
    </style:style>
    <style:style style:name="T14" style:family="text">
      <style:text-properties officeooo:rsid="0002249d"/>
    </style:style>
    <style:style style:name="T15" style:family="text">
      <style:text-properties officeooo:rsid="001a9235"/>
    </style:style>
    <style:style style:name="T16" style:family="text">
      <style:text-properties officeooo:rsid="002f1c15"/>
    </style:style>
    <style:style style:name="T17" style:family="text">
      <style:text-properties officeooo:rsid="002de40c"/>
    </style:style>
    <style:style style:name="T18" style:family="text">
      <style:text-properties officeooo:rsid="001874f1"/>
    </style:style>
    <style:style style:name="T19" style:family="text">
      <style:text-properties officeooo:rsid="00217f65"/>
    </style:style>
    <style:style style:name="T20" style:family="text">
      <style:text-properties officeooo:rsid="001d30fe"/>
    </style:style>
    <style:style style:name="T21" style:family="text">
      <style:text-properties officeooo:rsid="000b664d"/>
    </style:style>
    <style:style style:name="T22" style:family="text">
      <style:text-properties officeooo:rsid="000d32d8"/>
    </style:style>
    <style:style style:name="T23" style:family="text">
      <style:text-properties officeooo:rsid="00028c91"/>
    </style:style>
    <style:style style:name="T24" style:family="text">
      <style:text-properties officeooo:rsid="000364a7"/>
    </style:style>
    <style:style style:name="T25" style:family="text">
      <style:text-properties officeooo:rsid="001f911f"/>
    </style:style>
    <style:style style:name="T26" style:family="text">
      <style:text-properties officeooo:rsid="00195264"/>
    </style:style>
    <style:style style:name="T27" style:family="text">
      <style:text-properties officeooo:rsid="00171e7b"/>
    </style:style>
    <style:style style:name="T28" style:family="text">
      <style:text-properties officeooo:rsid="0026190a"/>
    </style:style>
    <style:style style:name="T29" style:family="text">
      <style:text-properties officeooo:rsid="0007daad"/>
    </style:style>
    <style:style style:name="T30" style:family="text">
      <style:text-properties officeooo:rsid="000d94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QUERIMENTO Nº <text:span text:style-name="T30">191</text:span>/<text:span text:style-name="T14">201</text:span><text:span text:style-name="T15">4</text:span></text:p>
      <text:p text:style-name="P18"/>
      <text:p text:style-name="P18"/>
      <text:p text:style-name="P24">Requer Voto de Congratulações <text:span text:style-name="T30">à</text:span><text:span text:style-name="T14"> </text:span><text:span text:style-name="T16">Caixa Econômica Federal</text:span><text:span text:style-name="T17">,</text:span><text:span text:style-name="T18"> pela</text:span><text:span text:style-name="T14"> passagem de </text:span>seus <text:span text:style-name="T16">63</text:span> anos de fundação.</text:p>
      <text:p text:style-name="P25"/>
      <text:p text:style-name="P25"/>
      <text:p text:style-name="P25">O Vereador que este subscreve:</text:p>
      <text:p text:style-name="P25"/>
      <text:p text:style-name="P25"/>
      <text:p text:style-name="P25">Considerando que <text:span text:style-name="T19">a </text:span><text:span text:style-name="T16">Caixa Econômica Federal</text:span><text:span text:style-name="T20">,</text:span><text:span text:style-name="T21"> </text:span><text:span text:style-name="T22">em </text:span><text:span text:style-name="T15">março</text:span><text:span text:style-name="T22"> do ano corrente está completando </text:span><text:span text:style-name="T16">63</text:span><text:span text:style-name="T22"> anos de fundação.</text:span></text:p>
      <text:p text:style-name="P26"/>
      <text:p text:style-name="P25"><text:span text:style-name="T23">Considerando esse histórico e a respeitável marca </text:span>pelos relevantes serviços prestados a toda comunidade <text:span text:style-name="T23">de Novo Hamburgo</text:span>, torna-se mais do que justa essa <text:span text:style-name="T24">singela </text:span>deferência.</text:p>
      <text:p text:style-name="P11"/>
      <text:p text:style-name="P11">ISSO POSTO,</text:p>
      <text:p text:style-name="P11">REQUER:</text:p>
      <text:p text:style-name="P11"/>
      <text:p text:style-name="P28">1. Seja consignado em Ata Voto de Congratulações <text:span text:style-name="T30">à</text:span><text:span text:style-name="T25"> </text:span><text:span text:style-name="T16">Caixa Econômica Federal</text:span><text:span text:style-name="T15">,</text:span><text:span text:style-name="T26"> </text:span>pela passagem de seus <text:span text:style-name="T16">63</text:span> anos de fundação; e</text:p>
      <text:p text:style-name="P12"/>
      <text:p text:style-name="P28">2. Seja oficiada à Dire<text:span text:style-name="T14">ção </text:span><text:span text:style-name="T27">d</text:span><text:span text:style-name="T19">a </text:span><text:span text:style-name="T16">Caixa Econômica Federal</text:span><text:span text:style-name="T18">, </text:span>com as congratulações em nome desta Casa Legislativa.</text:p>
      <text:p text:style-name="P19"/>
      <text:p text:style-name="P20"/>
      <text:p text:style-name="P13">Novo Hamburgo, <text:span text:style-name="T28">10 de março</text:span><text:span text:style-name="T29"> de 2013</text:span></text:p>
      <text:p text:style-name="P27"/>
      <text:p text:style-name="P18"><text:s text:c="8"/></text:p>
      <text:p text:style-name="P18"/>
      <text:p text:style-name="P23"><text:span text:style-name="T12"/></text:p>
      <text:p text:style-name="P22"><text:span text:style-name="T12">Vereador </text:span><text:span text:style-name="T13">Inspetor Luz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: redação conforme original do autor</text:p>
      <text:p text:style-name="P17"/>
      <text:p text:style-name="P6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93" meta:character-count="11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