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7611" style:font-size-asian="7pt" style:font-size-complex="7pt"/>
    </style:style>
    <style:style style:name="P5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0e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0e6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e9f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416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31ca2" style:language-complex="pt" style:country-complex="BR"/>
    </style:style>
    <style:style style:name="T3" style:family="text">
      <style:text-properties style:use-window-font-color="true" officeooo:rsid="002c4f2d" style:language-complex="pt" style:country-complex="BR"/>
    </style:style>
    <style:style style:name="T4" style:family="text">
      <style:text-properties style:use-window-font-color="true" officeooo:rsid="0030e6cd" style:language-complex="pt" style:country-complex="BR"/>
    </style:style>
    <style:style style:name="T5" style:family="text">
      <style:text-properties officeooo:rsid="00216de2"/>
    </style:style>
    <style:style style:name="T6" style:family="text">
      <style:text-properties officeooo:rsid="00231ca2"/>
    </style:style>
    <style:style style:name="T7" style:family="text">
      <style:text-properties officeooo:rsid="0026069a"/>
    </style:style>
    <style:style style:name="T8" style:family="text">
      <style:text-properties officeooo:rsid="002c4f2d"/>
    </style:style>
    <style:style style:name="T9" style:family="text">
      <style:text-properties officeooo:rsid="002e9fdc"/>
    </style:style>
    <style:style style:name="T10" style:family="text">
      <style:text-properties officeooo:rsid="0030e6cd"/>
    </style:style>
    <style:style style:name="T11" style:family="text">
      <style:text-properties officeooo:rsid="000e5b40"/>
    </style:style>
    <style:style style:name="T12" style:family="text">
      <style:text-properties officeooo:rsid="003141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9">º</text:span> <text:span text:style-name="T12">198</text:span>/201<text:span text:style-name="T10">4</text:span></text:p>
      <text:p text:style-name="P7"/>
      <text:p text:style-name="P6"/>
      <text:p text:style-name="P14">Requer Voto de Congratulações <text:span text:style-name="T8">ao jovem </text:span><text:span text:style-name="T10">hamburguense Ian Fischer Schilling</text:span><text:span text:style-name="T8">.</text:span></text:p>
      <text:p text:style-name="P14"/>
      <text:p text:style-name="P14"/>
      <text:p text:style-name="P15">O Vereador que este subscreve:</text:p>
      <text:p text:style-name="P17">Considerando que <text:span text:style-name="T5">rece</text:span><text:span text:style-name="T7">n</text:span><text:span text:style-name="T5">temente </text:span><text:span text:style-name="T8">o jovem </text:span><text:span text:style-name="T10">hamburguense Ian Fischer Schilling, pode estar a frente do atual campeão mundial e número 1 do ranking da Federação Internacional de Xadrez o norueguês Magnus Carlsen</text:span><text:span text:style-name="T8">;</text:span></text:p>
      <text:p text:style-name="P17">Considerando <text:span text:style-name="T10">o mérito do hamburguense Ian, que demonstra através desta participação, muita </text:span><text:span text:style-name="T11">garra e determinação busca alcançar seus objetivos, servindo de exemplo para o sucesso de novos talentos</text:span>;</text:p>
      <text:p text:style-name="P17">Considerando, enfim, o mérito <text:span text:style-name="T6">d</text:span><text:span text:style-name="T8">o jovem </text:span><text:span text:style-name="T10">Ian Fischer Schilling</text:span>, é que consideramos, <text:span text:style-name="T5">merecedor</text:span><text:span text:style-name="T6">a</text:span><text:span text:style-name="T5"> </text:span>desta homenagem.</text:p>
      <text:p text:style-name="P18">ISSO POSTO,</text:p>
      <text:p text:style-name="P16">REQUER:</text:p>
      <text:p text:style-name="P20">1. Seja consignado em Ata Voto de Congratulações<text:span text:style-name="T2"> </text:span><text:span text:style-name="T3">ao jovem </text:span><text:span text:style-name="T4">Ian Fischer Schilling</text:span>; e</text:p>
      <text:p text:style-name="P19">2. Seja oficiado à equipe, com as congratulações em nome desta <text:s text:c="16"/>Casa Legislativa.</text:p>
      <text:p text:style-name="P9"><text:s text:c="26"/>Novo Hamburgo, <text:span text:style-name="T8">1</text:span><text:span text:style-name="T10">1</text:span> de <text:span text:style-name="T12">março</text:span> de 201<text:span text:style-name="T10">4</text:span>.</text:p>
      <text:p text:style-name="P9"><text:s/></text:p>
      <text:p text:style-name="P10"><text:s text:c="16"/><text:tab/><text:tab/><text:tab/><text:tab/> <text:s text:c="40"/>Vereador Raul Cassel</text:p>
      <text:p text:style-name="P13"/>
      <text:p text:style-name="P13"/>
      <text:p text:style-name="P13"/>
      <text:p text:style-name="P13"/>
      <text:p text:style-name="P13"/>
      <text:p text:style-name="P12"/>
      <text:p text:style-name="P5"/>
      <text:p text:style-name="P11"/>
      <text:p text:style-name="P11"/>
      <text:p text:style-name="P11"/>
      <text:p text:style-name="P11">Obs: Redação conforme original do autor.</text:p>
      <text:p text:style-name="P21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416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761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3-11T14:31:12</dc:date>
    <meta:printed-by>Luciara Pires</meta:printed-by>
    <meta:print-date>2011-07-25T16:34:36</meta:print-date>
    <dc:language>pt-BR</dc:language>
    <meta:editing-cycles>49</meta:editing-cycles>
    <meta:editing-duration>PT02H45M02S</meta:editing-duration>
    <meta:document-statistic meta:table-count="0" meta:image-count="1" meta:object-count="0" meta:page-count="1" meta:paragraph-count="21" meta:word-count="208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