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7d28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4.957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ae0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7ac5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35ed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d1f"/>
    </style:style>
    <style:style style:name="T3" style:family="text">
      <style:text-properties officeooo:rsid="00035ed8"/>
    </style:style>
    <style:style style:name="T4" style:family="text">
      <style:text-properties officeooo:rsid="0004ae0b"/>
    </style:style>
    <style:style style:name="T5" style:family="text">
      <style:text-properties officeooo:rsid="00060e27"/>
    </style:style>
    <style:style style:name="T6" style:family="text">
      <style:text-properties officeooo:rsid="0007ac50"/>
    </style:style>
    <style:style style:name="T7" style:family="text">
      <style:text-properties officeooo:rsid="000bcec4"/>
    </style:style>
    <style:style style:name="T8" style:family="text">
      <style:text-properties officeooo:rsid="000ccb2d"/>
    </style:style>
    <style:style style:name="T9" style:family="text">
      <style:text-properties officeooo:rsid="000e7be1"/>
    </style:style>
    <style:style style:name="T10" style:family="text">
      <style:text-properties officeooo:rsid="0011ad93"/>
    </style:style>
    <style:style style:name="T11" style:family="text">
      <style:text-properties officeooo:rsid="00151a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PEDIDO DE PROVIDÊNCIAS Nº <text:span text:style-name="T10">497</text:span>/201<text:span text:style-name="T3">4</text:span></text:p>
      <text:p text:style-name="P15">Solicita que a Prefeitura estude a viabilidade de colocar sinalização de trânsito eficaz para reduzir a velocidade na <text:span text:style-name="T7">Av. Buenos Aires, </text:span><text:span text:style-name="T8">trecho entre as </text:span><text:span text:style-name="T10">R</text:span><text:span text:style-name="T8">uas Santa Ana e Ottawa, </text:span><text:span text:style-name="T10">B</text:span><text:span text:style-name="T8">airro Santo Afonso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5">É extremamente necessário um estudo de viabilidade para colocação de sinalização de trânsito eficaz n</text:span>a <text:span text:style-name="T9">Avenida Buenos Aires</text:span><text:span text:style-name="T2">, trecho entre as ruas </text:span><text:span text:style-name="T9">Santa Ana e Ottawa, </text:span><text:span text:style-name="T5">para evitar </text:span><text:span text:style-name="T9">possíveis </text:span><text:span text:style-name="T5">acidentes de trânsito que são causados por falha humana. Os moradores observam que o fluxo de veículos e pedestres é excessivo, colocando em risco a segurança da população, principalmente por existir </text:span><text:span text:style-name="T11">a Escola Estadual</text:span><text:span text:style-name="T9"> Santo Afonso e ser esse o trajeto das crianças para irem as escolas circunvizinhas a Avenida</text:span><text:span text:style-name="T5">.</text:span><text:span text:style-name="T2"> </text:span><text:span text:style-name="T6">Estas reclamações estão acontecendo com frequência, pois os moradores estão sentindo-se de alguma forma desrespeitados e prejudicados. Diante disto esse vereador sugere também placas indicativas com velocidade máxima permitida limitando a alta velocidade. <text:s/></text:span></text:p>
      <text:p text:style-name="P13">Diante desses fatos sugiro uma análise minuciosa e criteriosa quanto ao tipo de sinalização eficaz a ser escolhida para ser implantada neste local com a máxima urgência. </text:p>
      <text:p text:style-name="P11">Novo Hamburgo, <text:span text:style-name="T9">1</text:span><text:span text:style-name="T10">1</text:span><text:span text:style-name="T9"> março</text:span><text:span text:style-name="T4"> de 2014.</text:span> </text:p>
      <text:p text:style-name="P14">Vereador <text:s/>Sergio Hanich </text:p>
      <text:p text:style-name="P7"/>
      <text:p text:style-name="P7"/>
      <text:p text:style-name="P7"/>
      <text:p text:style-name="P7"/>
      <text:p text:style-name="P8"/>
      <text:p text:style-name="P6"/>
      <text:p text:style-name="P5"/>
      <text:p text:style-name="P5"/>
      <text:p text:style-name="P5"/>
      <text:p text:style-name="P5"/>
      <text:p text:style-name="P7">Obs: Redação conforme original do autor.</text:p>
      <text:p text:style-name="P9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7d2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3-12T16:41:31</dc:date>
    <meta:printed-by>Simone Oliveira</meta:printed-by>
    <meta:print-date>2014-03-10T17:50:34</meta:print-date>
    <dc:language>pt-BR</dc:language>
    <meta:editing-cycles>58</meta:editing-cycles>
    <meta:editing-duration>PT04H23M30S</meta:editing-duration>
    <meta:document-statistic meta:table-count="0" meta:image-count="1" meta:object-count="0" meta:page-count="1" meta:paragraph-count="15" meta:word-count="291" meta:character-count="18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