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3pt" fo:font-weight="normal" style:font-name-asian="Arial" style:font-size-asian="13pt" style:language-asian="pt" style:country-asian="BR" style:font-weight-asian="normal" style:font-name-complex="Arial" style:font-size-complex="13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3pt" fo:font-weight="normal" officeooo:rsid="00020145" officeooo:paragraph-rsid="00020145" style:font-name-asian="Arial" style:font-size-asian="13pt" style:language-asian="pt" style:country-asian="BR" style:font-weight-asian="normal" style:font-name-complex="Arial" style:font-size-complex="13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font-size="13pt" officeooo:rsid="00141d60" officeooo:paragraph-rsid="0013fac3" style:font-size-asian="13pt" style:font-name-complex="Arial" style:font-size-complex="13pt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margin-left="9.999cm" fo:margin-right="0cm" fo:margin-top="0.499cm" fo:margin-bottom="0cm" fo:text-align="justify" style:justify-single-word="false" fo:text-indent="0cm" style:auto-text-indent="false"/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3pt" fo:font-weight="normal" officeooo:rsid="00020145" officeooo:paragraph-rsid="00020145" style:font-name-asian="Arial" style:font-size-asian="13pt" style:language-asian="pt" style:country-asian="BR" style:font-weight-asian="normal" style:font-name-complex="Arial" style:font-size-complex="13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3pt" fo:font-weight="normal" officeooo:rsid="0013fac3" officeooo:paragraph-rsid="001fc81e" style:font-size-asian="13pt" style:font-weight-asian="normal" style:font-size-complex="13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0145"/>
    </style:style>
    <style:style style:name="T3" style:family="text">
      <style:text-properties officeooo:rsid="0004ebe1"/>
    </style:style>
    <style:style style:name="T4" style:family="text">
      <style:text-properties officeooo:rsid="0013fac3"/>
    </style:style>
    <style:style style:name="T5" style:family="text">
      <style:text-properties officeooo:rsid="00171ff6"/>
    </style:style>
    <style:style style:name="T6" style:family="text">
      <style:text-properties officeooo:rsid="0017b64b"/>
    </style:style>
    <style:style style:name="T7" style:family="text">
      <style:text-properties officeooo:rsid="001dc31c"/>
    </style:style>
    <style:style style:name="T8" style:family="text">
      <style:text-properties officeooo:rsid="001ee08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4">REQUERIMENTO</text:span> Nº <text:span text:style-name="T2"><text:s/></text:span><text:span text:style-name="T8">207</text:span>/201<text:span text:style-name="T7">4</text:span></text:p>
      <text:p text:style-name="P15">Requer <text:span text:style-name="T6">que </text:span><text:span text:style-name="T8">P</text:span><text:span text:style-name="T6">arte do </text:span><text:span text:style-name="T8">E</text:span><text:span text:style-name="T6">xpediente da Sessão Ordinária do dia </text:span><text:span text:style-name="T8">14</text:span><text:span text:style-name="T6"> de </text:span><text:span text:style-name="T7">maio</text:span><text:span text:style-name="T6"> de 201</text:span><text:span text:style-name="T7">4</text:span><text:span text:style-name="T6">, seja destinada para homenagear Felipe </text:span><text:span text:style-name="T7">dos Santos Machado, pelo projeto “A </text:span><text:span text:style-name="T8">Tá</text:span><text:span text:style-name="T7">bua do </text:span><text:span text:style-name="T8">T</text:span><text:span text:style-name="T7">ubo”.</text:span></text:p>
      <text:p text:style-name="P9"><text:span text:style-name="T3">O</text:span> Vereador que este subscreve requer à mesa, após os tramites regimentais, <text:span text:style-name="T6">que </text:span><text:span text:style-name="T8">P</text:span><text:span text:style-name="T6">arte do Expediente da Sessão Ordinária do dia </text:span><text:span text:style-name="T8">14</text:span><text:span text:style-name="T6"> de </text:span><text:span text:style-name="T7">maio</text:span><text:span text:style-name="T6"> de 201</text:span><text:span text:style-name="T7">4</text:span><text:span text:style-name="T6">, seja destinada para homenagear Felipe </text:span><text:span text:style-name="T7">dos Santos Machado pelo projeto “A </text:span><text:span text:style-name="T8">Tá</text:span><text:span text:style-name="T7">bua do </text:span><text:span text:style-name="T8">T</text:span><text:span text:style-name="T7">ubo”.</text:span></text:p>
      <text:p text:style-name="P10"/>
      <text:p text:style-name="P11">Novo Hamburgo, <text:span text:style-name="T7">17</text:span><text:span text:style-name="T5"> de </text:span><text:span text:style-name="T7">março</text:span><text:span text:style-name="T5"> de 201</text:span><text:span text:style-name="T7">4</text:span><text:span text:style-name="T5">.</text:span></text:p>
      <text:p text:style-name="P13"><text:s text:c="85"/>Vereador <text:span text:style-name="T3">Naasom Luciano</text:span></text:p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8"/>
      <text:p text:style-name="P8">/<text:span text:style-name="T8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3-17T13:11:35</dc:date>
    <meta:printed-by>Maria Gerhard</meta:printed-by>
    <meta:print-date>2014-03-17T13:03:51</meta:print-date>
    <dc:language>pt-BR</dc:language>
    <meta:editing-cycles>100</meta:editing-cycles>
    <meta:editing-duration>PT07H28M21S</meta:editing-duration>
    <dc:creator>Maria Gerhard</dc:creator>
    <meta:document-statistic meta:table-count="0" meta:image-count="1" meta:object-count="0" meta:page-count="1" meta:paragraph-count="13" meta:word-count="161" meta:character-count="100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Windows/usr/lib/openoffice/share/template/pt-BR/CMNH/timbre-doc-vazio.odt" meta:date="2010-09-01T14:48:09"/>
  </office:meta>
</office:document-meta>
</file>