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fc9b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2972b" officeooo:paragraph-rsid="0022972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28054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280540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5c26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85c26" style:font-size-asian="7pt" style:font-weight-asian="normal" style:font-size-complex="7pt" style:font-weight-complex="normal"/>
    </style:style>
    <style:style style:name="T1" style:family="text">
      <style:text-properties fo:font-weight="normal" officeooo:rsid="0022972b" style:font-weight-asian="normal" style:font-weight-complex="normal"/>
    </style:style>
    <style:style style:name="T2" style:family="text">
      <style:text-properties fo:font-weight="normal" officeooo:rsid="00280540" style:font-weight-asian="normal" style:font-weight-complex="normal"/>
    </style:style>
    <style:style style:name="T3" style:family="text">
      <style:text-properties fo:font-style="normal" fo:font-weight="normal" officeooo:rsid="0022972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80540" style:font-style-asian="normal" style:font-weight-asian="normal" style:font-style-complex="normal" style:font-weight-complex="normal"/>
    </style:style>
    <style:style style:name="T5" style:family="text">
      <style:text-properties fo:font-style="normal" officeooo:rsid="00280540" style:font-style-asian="normal" style:font-style-complex="normal"/>
    </style:style>
    <style:style style:name="T6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b8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f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d95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style="normal" fo:font-weight="normal" officeooo:rsid="0028163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2a2ca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0b8ff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097e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09a8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17be9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141d0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09392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05fa1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2d95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2ba12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bold" officeooo:rsid="0009392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9" style:family="text">
      <style:text-properties style:use-window-font-color="true" fo:language="pt" fo:country="BR" fo:font-style="normal" fo:font-weight="bold" officeooo:rsid="0028054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0" style:family="text">
      <style:text-properties style:use-window-font-color="true" fo:language="pt" fo:country="BR" fo:font-style="normal" fo:font-weight="bold" officeooo:rsid="002a2ca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1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28054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officeooo:rsid="001dfc9b"/>
    </style:style>
    <style:style style:name="T35" style:family="text">
      <style:text-properties officeooo:rsid="0021a8b1"/>
    </style:style>
    <style:style style:name="T36" style:family="text">
      <style:text-properties officeooo:rsid="0022972b"/>
    </style:style>
    <style:style style:name="T37" style:family="text">
      <style:text-properties officeooo:rsid="0024608f"/>
    </style:style>
    <style:style style:name="T38" style:family="text">
      <style:text-properties officeooo:rsid="0025ab33"/>
    </style:style>
    <style:style style:name="T39" style:family="text">
      <style:text-properties officeooo:rsid="00280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210</text:span>/201<text:span text:style-name="T39">4</text:span></text:p>
      <text:p text:style-name="P9"/>
      <text:p text:style-name="P9"/>
      <text:p text:style-name="P9"/>
      <text:p text:style-name="P13">Requer <text:span text:style-name="T39">o cancelamento </text:span><text:span text:style-name="T1">do Requerimento nº </text:span><text:span text:style-name="T2">76</text:span><text:span text:style-name="T1">/201</text:span><text:span text:style-name="T2">4</text:span><text:span text:style-name="T1">, e </text:span><text:span text:style-name="T2">r</text:span><text:span text:style-name="T6">equer que seja convidad</text:span><text:span text:style-name="T7">o</text:span><text:span text:style-name="T6"> </text:span><text:span text:style-name="T7">o Presidente da ASBEM</text:span><text:span text:style-name="T8"> de </text:span><text:span text:style-name="T6">N</text:span><text:span text:style-name="T8">ovo Hamburgo </text:span><text:span text:style-name="T9">par</text:span><text:span text:style-name="T10">a </text:span><text:span text:style-name="T6">comparecer à</text:span><text:span text:style-name="T11"> </text:span><text:span text:style-name="T12">S</text:span><text:span text:style-name="T11">essão </text:span><text:span text:style-name="T12">O</text:span><text:span text:style-name="T11">rdinária d</text:span><text:span text:style-name="T13">o </text:span><text:span text:style-name="T31">dia </text:span><text:span text:style-name="T33">02</text:span><text:span text:style-name="T31"> de </text:span><text:span text:style-name="T33">abril</text:span><text:span text:style-name="T31"> de 201</text:span><text:span text:style-name="T32">4</text:span><text:span text:style-name="T13">,</text:span><text:span text:style-name="T14"> a fim de </text:span><text:span text:style-name="T15">apresentar</text:span><text:span text:style-name="T14"> </text:span><text:span text:style-name="T7">a Prestação de Contas 2013 </text:span><text:span text:style-name="T16">e Projetos 2014</text:span><text:span text:style-name="T1">.</text:span></text:p>
      <text:p text:style-name="P12"/>
      <text:p text:style-name="P9"/>
      <text:p text:style-name="P9"/>
      <text:p text:style-name="P16">O Vereador que este subscreve <text:span text:style-name="T37">requer à Mesa, após os trâmites regimentais,</text:span><text:span text:style-name="T5">o cancelamento </text:span><text:span text:style-name="T3">do Requerimento nº </text:span><text:span text:style-name="T4">76</text:span><text:span text:style-name="T3">/201</text:span><text:span text:style-name="T4">4</text:span><text:span text:style-name="T3">, e </text:span><text:span text:style-name="T4">r</text:span><text:span text:style-name="T17">equer que seja convidad</text:span><text:span text:style-name="T18">o</text:span><text:span text:style-name="T17"> </text:span><text:span text:style-name="T18">o Presidente da ASBEM</text:span><text:span text:style-name="T19"> de </text:span><text:span text:style-name="T17">N</text:span><text:span text:style-name="T19">ovo Hamburgo </text:span><text:span text:style-name="T20">par</text:span><text:span text:style-name="T21">a </text:span><text:span text:style-name="T17">comparecer à</text:span><text:span text:style-name="T22"> </text:span><text:span text:style-name="T23">S</text:span><text:span text:style-name="T22">essão </text:span><text:span text:style-name="T23">O</text:span><text:span text:style-name="T22">rdinária d</text:span><text:span text:style-name="T24">o </text:span><text:span text:style-name="T28">dia </text:span><text:span text:style-name="T29">02</text:span><text:span text:style-name="T28"> de </text:span><text:span text:style-name="T29">abril</text:span><text:span text:style-name="T28"> de 201</text:span><text:span text:style-name="T30">4</text:span><text:span text:style-name="T24">,</text:span><text:span text:style-name="T25"> a fim de </text:span><text:span text:style-name="T26">apresentar</text:span><text:span text:style-name="T25"> </text:span><text:span text:style-name="T18">a Prestação de Contas 2013 </text:span><text:span text:style-name="T27">e Projetos 2014</text:span><text:span text:style-name="T3">.</text:span></text:p>
      <text:list xml:id="list302638403" text:style-name="L1">
        <text:list-header>
          <text:p text:style-name="P15"/>
        </text:list-header>
      </text:list>
      <text:p text:style-name="P11">Novo Hamburgo, <text:span text:style-name="T34">1</text:span><text:span text:style-name="T39">7</text:span> de <text:span text:style-name="T39">março</text:span> de 201<text:span text:style-name="T39">4</text:span>.</text:p>
      <text:p text:style-name="P9"/>
      <text:p text:style-name="P9"/>
      <text:p text:style-name="P9"/>
      <text:p text:style-name="P7">Vereador <text:span text:style-name="T38">Issur Koch</text:span></text:p>
      <text:p text:style-name="P8"/>
      <text:p text:style-name="P6"/>
      <text:p text:style-name="P6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pan text:style-name="T38">R</text:span>edação conforme original do autor.</text:p>
      <text:p text:style-name="P4"/>
      <text:p text:style-name="P4">/<text:span text:style-name="T3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5c2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85c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3-17T16:56:07</dc:date>
    <meta:printed-by>Luciara Pires</meta:printed-by>
    <meta:print-date>2012-02-29T15:42:29</meta:print-date>
    <dc:language>pt-BR</dc:language>
    <meta:editing-cycles>67</meta:editing-cycles>
    <meta:editing-duration>PT03H04M18S</meta:editing-duration>
    <meta:document-statistic meta:table-count="0" meta:image-count="1" meta:object-count="0" meta:page-count="1" meta:paragraph-count="13" meta:word-count="185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