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074df9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bf374" officeooo:paragraph-rsid="000bf37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bf374" officeooo:paragraph-rsid="000bf3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18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018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1018a0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4022" officeooo:paragraph-rsid="001018a0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0a2bb8" style:font-size-asian="12pt" style:font-size-complex="12pt" style:font-weight-complex="bold"/>
    </style:style>
    <style:style style:name="T5" style:family="text">
      <style:text-properties fo:font-size="12pt" officeooo:rsid="001018a0" style:font-size-asian="12pt" style:font-size-complex="12pt" style:font-weight-complex="bold"/>
    </style:style>
    <style:style style:name="T6" style:family="text">
      <style:text-properties officeooo:rsid="00171b7a"/>
    </style:style>
    <style:style style:name="T7" style:family="text">
      <style:text-properties officeooo:rsid="0009bb4b"/>
    </style:style>
    <style:style style:name="T8" style:family="text">
      <style:text-properties officeooo:rsid="00074df9"/>
    </style:style>
    <style:style style:name="T9" style:family="text">
      <style:text-properties officeooo:rsid="000a2bb8"/>
    </style:style>
    <style:style style:name="T10" style:family="text">
      <style:text-properties officeooo:rsid="000bf374"/>
    </style:style>
    <style:style style:name="T11" style:family="text">
      <style:text-properties officeooo:rsid="000dfad7"/>
    </style:style>
    <style:style style:name="T12" style:family="text">
      <style:text-properties officeooo:rsid="000ffd95"/>
    </style:style>
    <style:style style:name="T13" style:family="text">
      <style:text-properties officeooo:rsid="000fca41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10c853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3"/>
      <text:p text:style-name="P3"/>
      <text:p text:style-name="P9"><text:s/><text:span text:style-name="T3">PEDIDO DE PROVIDÊNCIAS Nº </text:span><text:span text:style-name="T5">620</text:span><text:span text:style-name="T3">/201</text:span><text:span text:style-name="T4">4</text:span></text:p>
      <text:p text:style-name="P4"><text:span text:style-name="T9">Solicita </text:span><text:span text:style-name="T10">com urgência</text:span> <text:span text:style-name="T10">capina e limpeza</text:span> <text:span text:style-name="T10">da</text:span> <text:span text:style-name="T7">R</text:span>ua <text:span text:style-name="T11">Antônio Augusto de Lima</text:span><text:span text:style-name="T10"> no Bairro Vila Rosa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9"/></text:p>
      <text:p text:style-name="P13"><text:span text:style-name="T10">A rua encontra-se em situação de abandono necessitando com urgência a limpeza e capina de meio fio.</text:span></text:p>
      <text:p text:style-name="P12">Tendo em vista que esta é uma revindicação da comunidade e principalmente dos moradores do local.</text:p>
      <text:p text:style-name="P11"><text:s text:c="29"/>Sabedores da atenção de Vossa Excelência aos anseios da comunidade, contamos com seu apoio neste pedido.</text:p>
      <text:p text:style-name="P14"><text:s text:c="30"/>Novo Hamburgo, <text:s/><text:span text:style-name="T9">18</text:span><text:span text:style-name="T8"> </text:span>de <text:span text:style-name="T9">março</text:span> de 201<text:span text:style-name="T9">4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T6">Vereador Issur </text:span><text:span text:style-name="T12">K</text:span><text:span text:style-name="T13">och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<text:span text:style-name="T14">/</text:span><text:span text:style-name="T15">GS</text:span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8">Contribua com o Fundo Municipal da Criança e do Adolescente (Lei Municipal Nº 1.180/2004, de 13 de outubro de 2004)</text:p>
      <text:p text:style-name="P6">Doe sangue, doe órgãos, SALVE UMA VIDA. (Lei Municipal Nº 31/98, de 19 de maio de 1998)</text:p>
      <text:p text:style-name="P7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3-18T15:58:25</dc:date>
    <dc:creator>Gabriela Santos</dc:creator>
    <meta:editing-duration>PT00H54M44S</meta:editing-duration>
    <meta:editing-cycles>7</meta:editing-cycles>
    <meta:generator>BrOffice.org/3.2$Unix OpenOffice.org_project/320m19$Build-9505</meta:generator>
    <meta:printed-by>Pablo Rodrigues</meta:printed-by>
    <meta:print-date>2013-04-23T15:40:33</meta:print-date>
    <meta:document-statistic meta:table-count="0" meta:image-count="1" meta:object-count="0" meta:page-count="1" meta:paragraph-count="16" meta:word-count="186" meta:character-count="1177"/>
  </office:meta>
</office:document-meta>
</file>