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a2b4ac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a2b4ac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46042" officeooo:paragraph-rsid="00a39c97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a39c97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ac37c8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use-window-font-color="true" style:font-name="Nimbus Roman No9 L" fo:font-size="12pt" fo:language="pt" fo:country="BR" officeooo:paragraph-rsid="00a6823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paragraph-rsid="00a682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a68230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a6823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a39c9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a682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a682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a682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a682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a7d538"/>
    </style:style>
    <style:style style:name="P19" style:family="paragraph" style:parent-style-name="Header" style:master-page-name="Standard">
      <style:paragraph-properties fo:text-align="start" style:justify-single-word="false" style:page-number="auto" fo:break-before="page"/>
      <style:text-properties style:font-name="Nimbus Roman No9 L" officeooo:paragraph-rsid="00a68230"/>
    </style:style>
    <style:style style:name="T1" style:family="text">
      <style:text-properties style:use-window-font-color="true" style:language-complex="pt" style:country-complex="BR"/>
    </style:style>
    <style:style style:name="T2" style:family="text">
      <style:text-properties style:use-window-font-color="true" officeooo:rsid="00a7d538" style:language-complex="pt" style:country-complex="BR"/>
    </style:style>
    <style:style style:name="T3" style:family="text">
      <style:text-properties style:use-window-font-color="true" officeooo:rsid="00ac37c8" style:language-complex="pt" style:country-complex="BR"/>
    </style:style>
    <style:style style:name="T4" style:family="text">
      <style:text-properties style:use-window-font-color="true" officeooo:rsid="00b089bf" style:language-complex="pt" style:country-complex="BR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417cd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33267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090a7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14c13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ac37c8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ac37c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a7d5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5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aa24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aa2415" style:font-weight-asian="bold" style:font-weight-complex="bold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04d3fe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14c13c" style:font-size-asian="12pt" style:font-weight-asian="bold" style:font-size-complex="12pt" style:font-weight-complex="bold"/>
    </style:style>
    <style:style style:name="T22" style:family="text">
      <style:text-properties fo:font-size="12pt" fo:font-weight="bold" officeooo:rsid="00ac37c8" style:font-size-asian="12pt" style:font-weight-asian="bold" style:font-size-complex="12pt" style:font-weight-complex="bold"/>
    </style:style>
    <style:style style:name="T23" style:family="text">
      <style:text-properties officeooo:rsid="0037da5b"/>
    </style:style>
    <style:style style:name="T24" style:family="text">
      <style:text-properties officeooo:rsid="00433d91"/>
    </style:style>
    <style:style style:name="T25" style:family="text">
      <style:text-properties officeooo:rsid="0018a8a9"/>
    </style:style>
    <style:style style:name="T26" style:family="text">
      <style:text-properties officeooo:rsid="000eafbf"/>
    </style:style>
    <style:style style:name="T27" style:family="text">
      <style:text-properties officeooo:rsid="00072010"/>
    </style:style>
    <style:style style:name="T28" style:family="text">
      <style:text-properties officeooo:rsid="001d28ad"/>
    </style:style>
    <style:style style:name="T29" style:family="text">
      <style:text-properties officeooo:rsid="000a684d"/>
    </style:style>
    <style:style style:name="T30" style:family="text">
      <style:text-properties officeooo:rsid="00076662"/>
    </style:style>
    <style:style style:name="T31" style:family="text">
      <style:text-properties officeooo:rsid="000b7be0"/>
    </style:style>
    <style:style style:name="T32" style:family="text">
      <style:text-properties officeooo:rsid="001ef858"/>
    </style:style>
    <style:style style:name="T33" style:family="text">
      <style:text-properties officeooo:rsid="0006d733"/>
    </style:style>
    <style:style style:name="T34" style:family="text">
      <style:text-properties style:font-name-complex="Arial"/>
    </style:style>
    <style:style style:name="T35" style:family="text">
      <style:text-properties officeooo:rsid="00a7d538"/>
    </style:style>
    <style:style style:name="T36" style:family="text">
      <style:text-properties officeooo:rsid="00aa2415"/>
    </style:style>
    <style:style style:name="T37" style:family="text">
      <style:text-properties officeooo:rsid="00ad5210"/>
    </style:style>
    <style:style style:name="T38" style:family="text">
      <style:text-properties officeooo:rsid="00b05dfc"/>
    </style:style>
    <style:style style:name="T39" style:family="text">
      <style:text-properties officeooo:rsid="00b089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45"/><text:span text:style-name="T17"><text:s/></text:span><text:span text:style-name="T19">REQUERIMENTO N° </text:span><text:span text:style-name="T22">253</text:span><text:span text:style-name="T19">/20</text:span><text:span text:style-name="T20">1</text:span><text:span text:style-name="T21">4</text:span></text:p>
      <text:p text:style-name="P18"><text:span text:style-name="T13">Requer Voto de Congratulaçõe</text:span><text:span text:style-name="T14">s à </text:span><text:span text:style-name="T23">Escola Municipal Eugênio Nelson Ritzel </text:span><text:span text:style-name="T38">e Apemem</text:span><text:span text:style-name="T23">,</text:span><text:span text:style-name="T13"> pel</text:span><text:span text:style-name="T15">a passagem </text:span><text:span text:style-name="T16">de </text:span><text:span text:style-name="T15">seus </text:span><text:span text:style-name="T16">26</text:span><text:span text:style-name="T13"> anos de fundação.</text:span></text:p>
      <text:p text:style-name="P9">O Vereador que este subscreve:</text:p>
      <text:p text:style-name="P10"><text:span text:style-name="T24">C</text:span>onsiderando que a <text:span text:style-name="T35">Escola Municipal Eugênio Nelson Ritzel </text:span><text:span text:style-name="T25">c</text:span>ompletou n<text:span text:style-name="T26">o dia</text:span><text:span text:style-name="T17"> <text:s/></text:span><text:span text:style-name="T36">5 de março, o seu 26º</text:span><text:span text:style-name="T18"> </text:span><text:span text:style-name="T26">aniversário.</text:span></text:p>
      <text:p text:style-name="P10">Considerando <text:span text:style-name="T27">a competência</text:span> da <text:span text:style-name="T35">Escola Municipal Eugênio Nelson Ritzel </text:span><text:span text:style-name="T39">e Apemem</text:span>, sua diretoria, professores e apoiadores, que trabalham com <text:span text:style-name="T27">eficiência</text:span>, levando informação, apoio e assistência a<text:span text:style-name="T28">os</text:span> pais, estudantes e comunidade, sempre valorizando a família e a capacitação do ser humano, refletida em seus educandos e educadores.</text:p>
      <text:p text:style-name="P10"><text:span text:style-name="T29">Considerando, enfim, tod</text:span><text:span text:style-name="T30">o o empenho, </text:span><text:span text:style-name="T29">dedicação e profissionalismo da direção, </text:span><text:span text:style-name="T31">professores, alunos e demais profissionais parabenizo a escola</text:span><text:span text:style-name="T32">, merecedor</text:span><text:span text:style-name="T33">a</text:span><text:span text:style-name="T32"> desta homenagem</text:span><text:span text:style-name="T29">.</text:span></text:p>
      <text:p text:style-name="P11">ISSO POSTO,</text:p>
      <text:p text:style-name="P15">REQUER:</text:p>
      <text:p text:style-name="P16">1.<text:tab/>Seja consignado em Ata Voto de Congratulações <text:span text:style-name="T37">à</text:span> <text:span text:style-name="T2">Escola Municipal Eugênio Nelson Ritzel </text:span><text:span text:style-name="T4">e Apemem</text:span><text:span text:style-name="T1">; </text:span><text:span text:style-name="T3">e</text:span></text:p>
      <text:p text:style-name="P17">2.<text:tab/>Seja oficiado à Direção da Escola com as devidas congratulações desta Casa Legislativa.</text:p>
      <text:p text:style-name="P12"><text:span text:style-name="T5">Novo Hamburgo, </text:span><text:span text:style-name="T6">2</text:span><text:span text:style-name="T10">5</text:span><text:span text:style-name="T6"> </text:span><text:span text:style-name="T5">de </text:span><text:span text:style-name="T7">março</text:span><text:span text:style-name="T5"> de 20</text:span><text:span text:style-name="T8">1</text:span><text:span text:style-name="T9">4</text:span><text:span text:style-name="T5">.</text:span></text:p>
      <text:p text:style-name="P14"/>
      <text:p text:style-name="P13"><text:span text:style-name="T5"><text:tab/><text:tab/><text:tab/><text:tab/><text:tab/><text:tab/> <text:s text:c="19"/></text:span>Vereador <text:span text:style-name="T35">Antonio Lucas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34">Obs.: Redação conforme o original do autor.</text:span><text:span text:style-name="T11"> <text:s/></text:span></text:p>
      <text:p text:style-name="P8"><text:span text:style-name="T11">/</text:span><text:span text:style-name="T12">RRS</text:span><text:span text:style-name="T11"> <text:s text:c="7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a2b4a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a2b4ac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4-03-24T17:18:36</meta:print-date>
    <meta:document-statistic meta:table-count="0" meta:image-count="1" meta:object-count="0" meta:page-count="1" meta:paragraph-count="20" meta:word-count="234" meta:character-count="1637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tmp/PP%20Nº-%20Proprios/usr/share/templates/ooo/common/CMNH/req-voto-congrat.odt" meta:date="2013-08-27T16:07:46"/>
  </office:meta>
</office:document-meta>
</file>