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735131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bold" officeooo:paragraph-rsid="0073513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735131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298e" style:font-weight-asian="normal" style:font-weight-complex="normal"/>
    </style:style>
    <style:style style:name="T4" style:family="text">
      <style:text-properties fo:font-weight="normal" officeooo:rsid="003b2b0a" style:font-weight-asian="normal" style:font-weight-complex="normal"/>
    </style:style>
    <style:style style:name="T5" style:family="text">
      <style:text-properties fo:font-weight="normal" officeooo:rsid="003b6256" style:font-weight-asian="normal" style:font-weight-complex="normal"/>
    </style:style>
    <style:style style:name="T6" style:family="text">
      <style:text-properties fo:font-weight="normal" officeooo:rsid="003cdef1" style:font-weight-asian="normal" style:font-weight-complex="normal"/>
    </style:style>
    <style:style style:name="T7" style:family="text">
      <style:text-properties fo:font-weight="normal" officeooo:rsid="003d1d88" style:font-weight-asian="normal" style:font-weight-complex="normal"/>
    </style:style>
    <style:style style:name="T8" style:family="text">
      <style:text-properties fo:font-weight="normal" officeooo:rsid="003f0225" style:font-weight-asian="normal" style:font-weight-complex="normal"/>
    </style:style>
    <style:style style:name="T9" style:family="text">
      <style:text-properties fo:font-weight="normal" officeooo:rsid="004af257" style:font-weight-asian="normal" style:font-weight-complex="normal"/>
    </style:style>
    <style:style style:name="T10" style:family="text">
      <style:text-properties fo:font-weight="normal" officeooo:rsid="004cdea8" style:font-weight-asian="normal" style:font-weight-complex="normal"/>
    </style:style>
    <style:style style:name="T11" style:family="text">
      <style:text-properties fo:font-weight="normal" officeooo:rsid="004f4bd3" style:font-weight-asian="normal" style:font-weight-complex="normal"/>
    </style:style>
    <style:style style:name="T12" style:family="text">
      <style:text-properties fo:font-weight="normal" officeooo:rsid="006c11e9" style:font-weight-asian="normal" style:font-weight-complex="normal"/>
    </style:style>
    <style:style style:name="T13" style:family="text">
      <style:text-properties fo:font-weight="normal" officeooo:rsid="005aed29" style:font-weight-asian="normal" style:font-weight-complex="normal"/>
    </style:style>
    <style:style style:name="T14" style:family="text">
      <style:text-properties fo:font-weight="normal" officeooo:rsid="006e0768" style:font-weight-asian="normal" style:font-weight-complex="normal"/>
    </style:style>
    <style:style style:name="T15" style:family="text">
      <style:text-properties fo:font-weight="normal" officeooo:rsid="006eda61" style:font-weight-asian="normal" style:font-weight-complex="normal"/>
    </style:style>
    <style:style style:name="T16" style:family="text">
      <style:text-properties fo:font-weight="normal" officeooo:rsid="00735131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a5566" style:font-weight-asian="bold" style:font-weight-complex="bold"/>
    </style:style>
    <style:style style:name="T20" style:family="text">
      <style:text-properties fo:font-weight="bold" officeooo:rsid="006c11e9"/>
    </style:style>
    <style:style style:name="T21" style:family="text">
      <style:text-properties officeooo:rsid="00272bda"/>
    </style:style>
    <style:style style:name="T22" style:family="text">
      <style:text-properties officeooo:rsid="00286118"/>
    </style:style>
    <style:style style:name="T23" style:family="text">
      <style:text-properties officeooo:rsid="0028e6d1"/>
    </style:style>
    <style:style style:name="T24" style:family="text">
      <style:text-properties officeooo:rsid="002929db"/>
    </style:style>
    <style:style style:name="T25" style:family="text">
      <style:text-properties officeooo:rsid="002e3455"/>
    </style:style>
    <style:style style:name="T26" style:family="text">
      <style:text-properties officeooo:rsid="00314b6e"/>
    </style:style>
    <style:style style:name="T27" style:family="text">
      <style:text-properties officeooo:rsid="0032efe1"/>
    </style:style>
    <style:style style:name="T28" style:family="text">
      <style:text-properties officeooo:rsid="0034484f"/>
    </style:style>
    <style:style style:name="T29" style:family="text">
      <style:text-properties officeooo:rsid="004dcb90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T32" style:family="text">
      <style:text-properties officeooo:rsid="00735131" style:font-weight-complex="normal"/>
    </style:style>
    <style:style style:name="T33" style:family="text">
      <style:text-properties officeooo:rsid="006c11e9"/>
    </style:style>
    <style:style style:name="T34" style:family="text">
      <style:text-properties fo:font-style="italic" officeooo:rsid="00272bda" style:font-style-asian="italic" style:font-style-complex="italic"/>
    </style:style>
    <style:style style:name="T35" style:family="text">
      <style:text-properties fo:letter-spacing="-0.004cm" officeooo:rsid="00482eb0"/>
    </style:style>
    <style:style style:name="T36" style:family="text">
      <style:text-properties fo:letter-spacing="-0.004cm" fo:font-style="italic" officeooo:rsid="00482eb0" style:font-style-asian="italic" style:font-style-complex="italic"/>
    </style:style>
    <style:style style:name="T37" style:family="text">
      <style:text-properties fo:letter-spacing="-0.004cm" officeooo:rsid="006c11e9"/>
    </style:style>
    <style:style style:name="T38" style:family="text">
      <style:text-properties fo:letter-spacing="-0.004cm" fo:font-weight="normal" officeooo:rsid="00735131" style:font-weight-asian="normal" style:font-weight-complex="normal"/>
    </style:style>
    <style:style style:name="T39" style:family="text">
      <style:text-properties fo:letter-spacing="-0.004cm" fo:font-weight="normal" officeooo:rsid="006c11e9" style:font-weight-asian="normal" style:font-weight-complex="normal"/>
    </style:style>
    <style:style style:name="T40" style:family="text">
      <style:text-properties fo:letter-spacing="-0.004cm" officeooo:rsid="00735131"/>
    </style:style>
    <style:style style:name="T41" style:family="text">
      <style:text-properties officeooo:rsid="006e0768"/>
    </style:style>
    <style:style style:name="T42" style:family="text">
      <style:text-properties officeooo:rsid="0023863e"/>
    </style:style>
    <style:style style:name="T43" style:family="text">
      <style:text-properties officeooo:rsid="006eda61"/>
    </style:style>
    <style:style style:name="T44" style:family="text">
      <style:text-properties officeooo:rsid="00735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41">3</text:span><text:span text:style-name="T44">7</text:span>/<text:span text:style-name="T42">2014</text:span></text:p>
      <text:p text:style-name="P15"><text:span text:style-name="T44">Denomina Rua Alzir Schmiedel uma via pública</text:span>.</text:p>
      <text:p text:style-name="P10">O PREFEITO DE NOVO HAMBURGO:</text:p>
      <text:p text:style-name="P10">Faço saber que o Poder Legislativo Municipal aprovou e eu sanciono e promulgo a seguinte Lei:</text:p>
      <text:p text:style-name="P13"><text:span text:style-name="T18">Art. </text:span><text:span text:style-name="T19">1</text:span><text:span text:style-name="T18">º</text:span><text:span text:style-name="T12"><text:tab/></text:span><text:span text:style-name="T38">É denominada Rua Alzir Schmiedel a rua "</text:span><text:span text:style-name="T39">V</text:span><text:span text:style-name="T38">" do Loteamento Residencial Parque Novo Hamburgo, via pública sem denominação oficial, que inicia na e</text:span><text:span text:style-name="T39">strada que vai a Portão e segue em direção aproximada sul até a Rua Doutor Carlos Meine, situada no </text:span><text:span text:style-name="T38">B</text:span><text:span text:style-name="T39">airro Boa Saúde, </text:span><text:span text:style-name="T38">M</text:span><text:span text:style-name="T39">unicípio de Novo Hamburgo,</text:span><text:span text:style-name="T38"> ocu</text:span><text:span text:style-name="T39">p</text:span><text:span text:style-name="T38">ando o quadrante H/02 do mapa do M</text:span><text:span text:style-name="T39">unicípio, </text:span><text:span text:style-name="T38">co</text:span><text:span text:style-name="T39">m código de logradouro nº 2316-1</text:span><text:span text:style-name="T38">.</text:span></text:p>
      <text:p text:style-name="P14"><text:span text:style-name="T40">Parágrafo único.</text:span><text:span text:style-name="T38"><text:tab/>A placa denominativa deverá conter os dizeres "Rua Alziro Schmiedel - vice-prefeito em 1951".</text:span></text:p>
      <text:p text:style-name="P11"><text:bookmark text:name="a2"/><text:span text:style-name="T17">Art. </text:span><text:span text:style-name="T20">2</text:span><text:span text:style-name="T17">º</text:span><text:span text:style-name="T12"><text:tab/></text:span>Esta Lei entra em vigor <text:span text:style-name="T44">n</text:span>a data de sua publicação.</text:p>
      <text:p text:style-name="P10">GABINETE DO PREFEITO MUNICIPAL DE NOVO HAMBURGO, aos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3-27T14:44:04</dc:date>
    <dc:language>pt-BR</dc:language>
    <meta:editing-cycles>104</meta:editing-cycles>
    <meta:editing-duration>PT05H46M47S</meta:editing-duration>
    <dc:creator>Nilo Lobo</dc:creator>
    <meta:document-statistic meta:table-count="0" meta:image-count="1" meta:object-count="0" meta:page-count="1" meta:paragraph-count="15" meta:word-count="221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tmp/Desktop/.broffice.org2/user/template/padrao-31.ott" meta:date="2009-03-18T17:31:01"/>
  </office:meta>
</office:document-meta>
</file>