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7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8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16598e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officeooo:paragraph-rsid="0017cfeb"/>
    </style:style>
    <style:style style:name="P11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top="1.499cm" fo:margin-bottom="0cm" fo:text-align="end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text-align="justify" style:justify-single-word="false" fo:text-indent="2.995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officeooo:paragraph-rsid="0016598e"/>
    </style:style>
    <style:style style:name="P15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6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officeooo:paragraph-rsid="0019eec1"/>
    </style:style>
    <style:style style:name="P17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19eec1" style:font-size-asian="7pt" style:font-size-complex="7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4bc8"/>
    </style:style>
    <style:style style:name="T3" style:family="text"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T4" style:family="text">
      <style:text-properties style:font-name="Nimbus Roman No9 L" fo:font-size="12pt" fo:font-weight="normal" officeooo:rsid="00118bd5" style:font-size-asian="12pt" style:font-weight-asian="normal" style:font-size-complex="12pt" style:font-weight-complex="normal"/>
    </style:style>
    <style:style style:name="T5" style:family="text">
      <style:text-properties style:font-name="Nimbus Roman No9 L" fo:font-size="12pt" fo:font-weight="normal" officeooo:rsid="0010a5a6" style:font-size-asian="12pt" style:font-weight-asian="normal" style:font-size-complex="12pt" style:font-weight-complex="normal"/>
    </style:style>
    <style:style style:name="T6" style:family="text">
      <style:text-properties style:font-name="Nimbus Roman No9 L" fo:font-size="12pt" fo:font-weight="normal" officeooo:rsid="0012f084" style:font-size-asian="12pt" style:font-weight-asian="normal" style:font-size-complex="12pt" style:font-weight-complex="normal"/>
    </style:style>
    <style:style style:name="T7" style:family="text">
      <style:text-properties style:font-name="Nimbus Roman No9 L" fo:font-size="12pt" fo:font-weight="normal" officeooo:rsid="001358cb" style:font-size-asian="12pt" style:font-weight-asian="normal" style:font-size-complex="12pt" style:font-weight-complex="normal"/>
    </style:style>
    <style:style style:name="T8" style:family="text">
      <style:text-properties style:font-name="Nimbus Roman No9 L" fo:font-size="12pt" fo:font-weight="normal" officeooo:rsid="001480b7" style:font-size-asian="12pt" style:font-weight-asian="normal" style:font-size-complex="12pt" style:font-weight-complex="normal"/>
    </style:style>
    <style:style style:name="T9" style:family="text">
      <style:text-properties style:font-name="Nimbus Roman No9 L" fo:font-size="12pt" fo:font-weight="normal" officeooo:rsid="0016598e" style:font-size-asian="12pt" style:font-weight-asian="normal" style:font-size-complex="12pt" style:font-weight-complex="normal"/>
    </style:style>
    <style:style style:name="T10" style:family="text">
      <style:text-properties style:font-name="Nimbus Roman No9 L" fo:font-size="12pt" fo:font-weight="normal" officeooo:rsid="0017cfeb" style:font-size-asian="12pt" style:font-weight-asian="normal" style:font-size-complex="12pt" style:font-weight-complex="normal"/>
    </style:style>
    <style:style style:name="T11" style:family="text">
      <style:text-properties style:font-name="Nimbus Roman No9 L" fo:font-size="12pt" fo:font-weight="normal" officeooo:rsid="0019eec1" style:font-size-asian="12pt" style:font-weight-asian="normal" style:font-size-complex="12pt" style:font-weight-complex="normal"/>
    </style:style>
    <style:style style:name="T12" style:family="text">
      <style:text-properties officeooo:rsid="0016598e"/>
    </style:style>
    <style:style style:name="T13" style:family="text">
      <style:text-properties officeooo:rsid="0017cfeb"/>
    </style:style>
    <style:style style:name="T14" style:family="text">
      <style:text-properties officeooo:rsid="0019eec1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PEDIDO DE PROVIDÊNCIAS Nº <text:span text:style-name="T14">794</text:span>/201<text:span text:style-name="T2">4</text:span></text:p>
      <text:p text:style-name="P14"><text:span text:style-name="T3">Solicita </text:span><text:span text:style-name="T7">implantação</text:span><text:span text:style-name="T6"> d</text:span><text:span text:style-name="T7">e</text:span><text:span text:style-name="T6"> sinalização viária</text:span><text:span text:style-name="T4"> </text:span><text:span text:style-name="T3">na Rua </text:span><text:span text:style-name="T10">Augusto Jung, esquina com </text:span><text:span text:style-name="T11">a </text:span><text:span text:style-name="T10">Avenida Dr. Maurício Cardoso</text:span><text:span text:style-name="T9">.</text:span><text:span text:style-name="T6"> </text:span></text:p>
      <text:p text:style-name="P9">O Vereador que este subscreve solicita à Mesa, após os trâmites regimentais, sirva-se enviar cópia da presente proposição ao Exmo. Sr. Prefeito Municipal, para que estude sua viabilidade:</text:p>
      <text:p text:style-name="P8"/>
      <text:p text:style-name="P16"><text:span text:style-name="T6">Solicita </text:span><text:span text:style-name="T7">implantação</text:span><text:span text:style-name="T6"> d</text:span><text:span text:style-name="T7">e</text:span><text:span text:style-name="T6"> sinalização viária</text:span><text:span text:style-name="T4"> </text:span><text:span text:style-name="T6">na Rua </text:span><text:span text:style-name="T10">Augusto Jung, esquina com </text:span><text:span text:style-name="T11">a </text:span><text:span text:style-name="T10">Avenida Dr. Maurício Cardoso</text:span><text:span text:style-name="T9">.</text:span><text:span text:style-name="T5"> </text:span></text:p>
      <text:p text:style-name="P16"><text:span text:style-name="T5"/></text:p>
      <text:p text:style-name="P16"><text:span text:style-name="T4">Con</text:span><text:span text:style-name="T5">si</text:span><text:span text:style-name="T4">d</text:span><text:span text:style-name="T5">e</text:span><text:span text:style-name="T4">ran</text:span><text:span text:style-name="T5">d</text:span><text:span text:style-name="T4">o o </text:span><text:span text:style-name="T8">grande </text:span><text:span text:style-name="T5">f</text:span><text:span text:style-name="T4">lu</text:span><text:span text:style-name="T5">x</text:span><text:span text:style-name="T4">o </text:span><text:span text:style-name="T5">de </text:span><text:span text:style-name="T4">veí</text:span><text:span text:style-name="T5">cu</text:span><text:span text:style-name="T4">lo</text:span><text:span text:style-name="T5">s do </text:span><text:span text:style-name="T4">loca</text:span><text:span text:style-name="T5">l</text:span><text:span text:style-name="T4">.</text:span><text:span text:style-name="T3"> </text:span></text:p>
      <text:p text:style-name="P10"><text:span text:style-name="T3"/></text:p>
      <text:p text:style-name="P13">Diante do exposto e sabedor da sua atenção aos anseios da comunidade, solicito Vossa atenção no sentido de atender esta solicitação. </text:p>
      <text:p text:style-name="P11">Novo Hamburgo, <text:span text:style-name="T13">28 </text:span>de <text:span text:style-name="T12">março</text:span> de 201<text:span text:style-name="T2">4.</text:span></text:p>
      <text:p text:style-name="P12">Vereador Luiz Fernando Farias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6"/>
      <text:p text:style-name="P6"/>
      <text:p text:style-name="P6"/>
      <text:p text:style-name="P6"/>
      <text:p text:style-name="P6"/>
      <text:p text:style-name="P6">Obs.: Redação conforme o original do autor.</text:p>
      <text:p text:style-name="P6">/<text:span text:style-name="T14">mbg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64cm" style:auto-text-indent="false"/>
      <style:text-properties style:font-name="Times New Roman" fo:font-size="13pt" style:font-name-asian="Times New Roman" style:font-size-asian="13pt" style:font-name-complex="Times New Roman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19eec1" style:font-size-asian="7pt" style:font-size-complex="7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  <text:p text:style-name="MP5"><text:span text:style-name="MT1"/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meta:creation-date>2013-03-18T16:32:55.28</meta:creation-date>
    <dc:language>pt-BR</dc:language>
    <meta:editing-cycles>22</meta:editing-cycles>
    <meta:editing-duration>PT02H18M57S</meta:editing-duration>
    <dc:date>2014-03-31T13:35:11</dc:date>
    <meta:print-date>2014-02-25T15:20:21</meta:print-date>
    <dc:creator>Maria Gerhard</dc:creator>
    <meta:printed-by>Rafaela Eltz</meta:printed-by>
    <meta:document-statistic meta:table-count="0" meta:image-count="1" meta:object-count="0" meta:page-count="1" meta:paragraph-count="16" meta:word-count="182" meta:character-count="1120"/>
    <meta:user-defined meta:name="Info 1"/>
    <meta:user-defined meta:name="Info 2"/>
    <meta:user-defined meta:name="Info 3"/>
    <meta:user-defined meta:name="Info 4"/>
  </office:meta>
</office:document-meta>
</file>