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c57a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c57aef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1c6e7b0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c6e7b0" style:font-size-asian="7pt" style:font-size-complex="7pt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19dc19" officeooo:paragraph-rsid="01c6e7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1c6e7b0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b6c0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43e7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c492a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7ae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1c2d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c49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c57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c43e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b6c0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b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1ff73b"/>
    </style:style>
    <style:style style:name="T18" style:family="text">
      <style:text-properties officeooo:rsid="01237c4e"/>
    </style:style>
    <style:style style:name="T19" style:family="text">
      <style:text-properties officeooo:rsid="012ed3ba"/>
    </style:style>
    <style:style style:name="T20" style:family="text">
      <style:text-properties officeooo:rsid="013dd92b"/>
    </style:style>
    <style:style style:name="T21" style:family="text">
      <style:text-properties officeooo:rsid="01554bd1"/>
    </style:style>
    <style:style style:name="T22" style:family="text">
      <style:text-properties officeooo:rsid="0181799d"/>
    </style:style>
    <style:style style:name="T23" style:family="text">
      <style:text-properties officeooo:rsid="018bfa52"/>
    </style:style>
    <style:style style:name="T24" style:family="text">
      <style:text-properties officeooo:rsid="01b2ca65"/>
    </style:style>
    <style:style style:name="T25" style:family="text">
      <style:text-properties officeooo:rsid="01b6c0c3"/>
    </style:style>
    <style:style style:name="T26" style:family="text">
      <style:text-properties officeooo:rsid="01bbe520"/>
    </style:style>
    <style:style style:name="T27" style:family="text">
      <style:text-properties officeooo:rsid="01bda2c7"/>
    </style:style>
    <style:style style:name="T28" style:family="text">
      <style:text-properties officeooo:rsid="01c57aef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/>
    </style:style>
    <style:style style:name="T32" style:family="text">
      <style:text-properties fo:font-weight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size-asian="12pt"/>
    </style:style>
    <style:style style:name="T35" style:family="text">
      <style:text-properties style:font-weight-asian="normal"/>
    </style:style>
    <style:style style:name="T36" style:family="text">
      <style:text-properties style:font-size-complex="12pt"/>
    </style:style>
    <style:style style:name="T37" style:family="text">
      <style:text-properties style:font-weight-complex="normal"/>
    </style:style>
    <style:style style:name="T38" style:family="text">
      <style:text-properties officeooo:rsid="0045e8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28">797</text:span>/201<text:span text:style-name="T17">4</text:span></text:p>
      <text:p text:style-name="P9"><text:span text:style-name="T6">Solicita </text:span><text:span text:style-name="T8">vistoria </text:span><text:span text:style-name="T9">em</text:span><text:span text:style-name="T8"> terreno baldio infestado de mosquitos e </text:span><text:span text:style-name="T9">á</text:span><text:span text:style-name="T8">gua parada na</text:span><text:span text:style-name="T7"> Rua Henrique Dias, </text:span><text:span text:style-name="T8">ao lado d</text:span><text:span text:style-name="T7">o nº 367, lado oeste da Sanga, Bairro Vila Nova</text:span><text:span text:style-name="T5">.</text:span><text:span text:style-name="T4"> </text:span></text:p>
      <text:p text:style-name="P10">A Vereadora que este subscreve solicita à Mesa, após os trâmites regimentais, sirva-se enviar cópia da presente proposição ao Exmo. Sr. Prefeito Municipal, para que estude sua viabilidade <text:span text:style-name="T19">e execução</text:span> considerando <text:span text:style-name="T23">que é necessári</text:span><text:span text:style-name="T24">o , </text:span><text:span text:style-name="T25">motivo p</text:span><text:span text:style-name="T27">elo qual</text:span><text:span text:style-name="T25"> :</text:span><text:span text:style-name="T20"> </text:span></text:p>
      <text:p text:style-name="P10"><text:span text:style-name="T10"/></text:p>
      <text:p text:style-name="P11"><text:span text:style-name="T11">Solicita </text:span><text:span text:style-name="T12">vistoria </text:span><text:span text:style-name="T13">em</text:span><text:span text:style-name="T12"> terreno baldio infestado de mosquitos e </text:span><text:span text:style-name="T13">á</text:span><text:span text:style-name="T12">gua parada na</text:span><text:span text:style-name="T14"> Rua Henrique Dias, </text:span><text:span text:style-name="T12">ao lado d</text:span><text:span text:style-name="T14">o nº 367, lado oeste da Sanga, Bairro Vila Nova</text:span><text:span text:style-name="T15">.</text:span><text:span text:style-name="T16"> </text:span></text:p>
      <text:p text:style-name="P11"><text:span text:style-name="T16"/></text:p>
      <text:p text:style-name="P11"><text:span text:style-name="T30">Na certeza de contar com vossa especial atenção, desde já, afirmo nesta oportunidade meus protestos de elevada estima e consideração.</text:span></text:p>
      <text:p text:style-name="P6"/>
      <text:p text:style-name="P5">Novo Hamburgo, <text:span text:style-name="T28">1º</text:span><text:span text:style-name="T22"> </text:span><text:span text:style-name="T1">de </text:span><text:span text:style-name="T28">abril</text:span> de 201<text:span text:style-name="T17">4</text:span>.</text:p>
      <text:p text:style-name="P8">Vereadora Patr<text:span text:style-name="T28">í</text:span>cia Bec<text:span text:style-name="T18">k</text:span></text:p>
      <text:p text:style-name="P4"/>
      <text:p text:style-name="P4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3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c6e7b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1T12:54:13</dc:date>
    <meta:printed-by>Gabriela Santos</meta:printed-by>
    <meta:print-date>2014-04-01T12:52:52</meta:print-date>
    <dc:language>pt-BR</dc:language>
    <meta:editing-cycles>135</meta:editing-cycles>
    <meta:editing-duration>PT08H30M05S</meta:editing-duration>
    <dc:creator>Gabriela Santos</dc:creator>
    <meta:document-statistic meta:table-count="0" meta:image-count="1" meta:object-count="0" meta:page-count="1" meta:paragraph-count="15" meta:word-count="205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