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c22313" style:font-size-asian="7pt" style:font-size-complex="7pt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119dc19" officeooo:paragraph-rsid="01c223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1c223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1b1b24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c22313" style:font-size-asian="12pt" style:font-weight-asian="norm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85059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b1b24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b6c0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c146b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c2231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11ff73b"/>
    </style:style>
    <style:style style:name="T9" style:family="text">
      <style:text-properties officeooo:rsid="01237c4e"/>
    </style:style>
    <style:style style:name="T10" style:family="text">
      <style:text-properties officeooo:rsid="012ed3ba"/>
    </style:style>
    <style:style style:name="T11" style:family="text">
      <style:text-properties officeooo:rsid="013dd92b"/>
    </style:style>
    <style:style style:name="T12" style:family="text">
      <style:text-properties officeooo:rsid="01554bd1"/>
    </style:style>
    <style:style style:name="T13" style:family="text">
      <style:text-properties officeooo:rsid="0181799d"/>
    </style:style>
    <style:style style:name="T14" style:family="text">
      <style:text-properties officeooo:rsid="018bfa52"/>
    </style:style>
    <style:style style:name="T15" style:family="text">
      <style:text-properties officeooo:rsid="01b2ca65"/>
    </style:style>
    <style:style style:name="T16" style:family="text">
      <style:text-properties officeooo:rsid="01b6c0c3"/>
    </style:style>
    <style:style style:name="T17" style:family="text">
      <style:text-properties officeooo:rsid="01bbe520"/>
    </style:style>
    <style:style style:name="T18" style:family="text">
      <style:text-properties officeooo:rsid="01bda2c7"/>
    </style:style>
    <style:style style:name="T19" style:family="text">
      <style:text-properties officeooo:rsid="01c22313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45e8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PEDIDO DE PROVIDÊNCIAS</text:span> Nº <text:span text:style-name="T19">800</text:span>/201<text:span text:style-name="T8">4</text:span></text:p>
      <text:p text:style-name="P12"><text:span text:style-name="T6">Reitera necessidade do conserto da pista e da boca</text:span><text:span text:style-name="T7">-</text:span><text:span text:style-name="T6">de</text:span><text:span text:style-name="T7">-</text:span><text:span text:style-name="T6">lobo na Rua Frederico Groes Neto, em frente a Empresa Metalburgo, Bairro Vila Nova</text:span><text:span text:style-name="T5">.</text:span><text:span text:style-name="T4"> </text:span></text:p>
      <text:p text:style-name="P13">A Vereadora que este subscreve solicita à Mesa, após os trâmites regimentais, sirva-se enviar cópia da presente proposição ao Exmo. Sr. Prefeito Municipal, para que estude sua viabilidade <text:span text:style-name="T10">e execução</text:span> considerando <text:span text:style-name="T14">que é necessári</text:span><text:span text:style-name="T19">o</text:span><text:span text:style-name="T16">:</text:span><text:span text:style-name="T11"> </text:span></text:p>
      <text:p text:style-name="P13"><text:span text:style-name="T6"/></text:p>
      <text:p text:style-name="P13"><text:span text:style-name="T6">Reitera necessidade do conserto da pista e da boca</text:span><text:span text:style-name="T7">-</text:span><text:span text:style-name="T6">de</text:span><text:span text:style-name="T7">-</text:span><text:span text:style-name="T6">lobo na Rua Frederico Groes Neto, em frente a Empresa Metalburgo, Bairro Vila Nova</text:span><text:span text:style-name="T5">.</text:span></text:p>
      <text:p text:style-name="Standard"/>
      <text:p text:style-name="P6">Na certeza de contar com vossa especial atenção, desde já, afirmo nesta oportunidade meus protestos de elevada estima e consideração.</text:p>
      <text:p text:style-name="P6"/>
      <text:p text:style-name="P5">Novo Hamburgo, <text:span text:style-name="T19">1º</text:span><text:span text:style-name="T13"> </text:span><text:span text:style-name="T1">de </text:span><text:span text:style-name="T12">março</text:span> de 201<text:span text:style-name="T8">4</text:span>.</text:p>
      <text:p text:style-name="P8">Vereadora Patr<text:span text:style-name="T19">í</text:span>cia Bec<text:span text:style-name="T9">k</text:span></text:p>
      <text:p text:style-name="P4"/>
      <text:p text:style-name="P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2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c2231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4-01T13:17:05</dc:date>
    <meta:printed-by>Raul Becker</meta:printed-by>
    <meta:print-date>2014-02-25T15:42:37</meta:print-date>
    <dc:language>pt-BR</dc:language>
    <meta:editing-cycles>134</meta:editing-cycles>
    <meta:editing-duration>PT08H26M31S</meta:editing-duration>
    <dc:creator>Gabriela Santos</dc:creator>
    <meta:document-statistic meta:table-count="0" meta:image-count="1" meta:object-count="0" meta:page-count="1" meta:paragraph-count="15" meta:word-count="190" meta:character-count="11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