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054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3054d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3054d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9dc19" officeooo:paragraph-rsid="001305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054d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7pt" officeooo:paragraph-rsid="0013054d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054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0a2bb8" style:font-size-asian="12pt" style:font-size-complex="12pt" style:font-weight-complex="bold"/>
    </style:style>
    <style:style style:name="T5" style:family="text">
      <style:text-properties fo:font-size="12pt" officeooo:rsid="0013054d" style:font-size-asian="12pt" style:font-size-complex="12pt" style:font-weight-complex="bold"/>
    </style:style>
    <style:style style:name="T6" style:family="text">
      <style:text-properties officeooo:rsid="00171b7a"/>
    </style:style>
    <style:style style:name="T7" style:family="text">
      <style:text-properties officeooo:rsid="00074df9"/>
    </style:style>
    <style:style style:name="T8" style:family="text">
      <style:text-properties officeooo:rsid="000a2bb8"/>
    </style:style>
    <style:style style:name="T9" style:family="text">
      <style:text-properties officeooo:rsid="000bf374"/>
    </style:style>
    <style:style style:name="T10" style:family="text">
      <style:text-properties officeooo:rsid="000f3166"/>
    </style:style>
    <style:style style:name="T11" style:family="text">
      <style:text-properties officeooo:rsid="000f7333"/>
    </style:style>
    <style:style style:name="T12" style:family="text">
      <style:text-properties officeooo:rsid="00114c2f"/>
    </style:style>
    <style:style style:name="T13" style:family="text">
      <style:text-properties officeooo:rsid="0013054d"/>
    </style:style>
    <style:style style:name="T14" style:family="text">
      <style:text-properties officeooo:rsid="0045e864"/>
    </style:style>
    <style:style style:name="T15" style:family="text">
      <style:text-properties style:font-name-complex="Arial"/>
    </style:style>
    <style:style style:name="T16" style:family="text">
      <style:text-properties officeooo:rsid="000bf374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4">ESTADO DO RIO GRANDE DO SUL</text:p>
      <text:p text:style-name="P13"/>
      <text:p text:style-name="P7"><text:s/><text:span text:style-name="T3">PEDIDO DE PROVIDÊNCIAS Nº </text:span><text:span text:style-name="T5">808</text:span><text:span text:style-name="T3">/201</text:span><text:span text:style-name="T4">4</text:span></text:p>
      <text:p text:style-name="P3"><text:span text:style-name="T8">Solicita </text:span><text:s/><text:span text:style-name="T9">capina </text:span><text:span text:style-name="T10">do meio</text:span><text:span text:style-name="T13">-</text:span><text:span text:style-name="T10">fio em toda extensão da </text:span><text:span text:style-name="T13">R</text:span><text:span text:style-name="T10">ua Gustavo Leopoldo Feltes, no </text:span><text:span text:style-name="T13">B</text:span><text:span text:style-name="T10">airro 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8"/></text:p>
      <text:p text:style-name="P10"><text:span text:style-name="T13">O</text:span><text:span text:style-name="T12"> meio fio encontra-se com vegetação alta.</text:span></text:p>
      <text:p text:style-name="P11"><text:span text:style-name="T16"><text:s text:c="28"/>Sabedores da atenção de Vossa Excelência aos anseios da comunidade, contamos com seu apoio neste pedido.</text:span></text:p>
      <text:p text:style-name="P11"><text:span text:style-name="T16"/></text:p>
      <text:p text:style-name="P12">Novo Hamburgo, <text:s/><text:span text:style-name="T13">1º de abril</text:span> de 201<text:span text:style-name="T8">4</text:span>.</text:p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6">Issur </text:span><text:span text:style-name="T13">Ko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4">GS</text:span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4"><text:span text:style-name="T14"/></text:p>
      <text:p text:style-name="P16"/>
      <text:p text:style-name="P16"/>
      <text:p text:style-name="P16"/>
      <text:p text:style-name="P17">Doe sangue, doe órgãos, SALVE UMA VIDA. (Lei Municipal Nº 31/98, de 19 de maio de 1998)</text:p>
      <text:p text:style-name="P6">Contribua com o Fundo Municipal da Criança e do Adolescente (Lei Municipal Nº 1.180/2004, de 13 de outubro de 2004)</text:p>
      <text:p text:style-name="P5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01T14:42:55</dc:date>
    <dc:creator>Gabriela Santos</dc:creator>
    <meta:editing-duration>PT00H53M26S</meta:editing-duration>
    <meta:editing-cycles>9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5" meta:word-count="160" meta:character-count="1000"/>
  </office:meta>
</office:document-meta>
</file>