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0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4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font-weight="normal" officeooo:rsid="001a9235" officeooo:paragraph-rsid="00196e5b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96e5b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6e5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96e5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96e5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96e5b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96e5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96e5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0d4bc8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decc4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d0eb2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96e5b" style:font-size-asian="12pt" style:font-weight-asian="normal" style:font-size-complex="12pt" style:font-weight-complex="normal"/>
    </style:style>
    <style:style style:name="T14" style:family="text">
      <style:text-properties officeooo:rsid="001a1226"/>
    </style:style>
    <style:style style:name="T15" style:family="text">
      <style:text-properties officeooo:rsid="001decc4"/>
    </style:style>
    <style:style style:name="T16" style:family="text">
      <style:text-properties officeooo:rsid="001d0eb2"/>
    </style:style>
    <style:style style:name="T17" style:family="text">
      <style:text-properties officeooo:rsid="0018bc75"/>
    </style:style>
    <style:style style:name="T18" style:family="text">
      <style:text-properties officeooo:rsid="001bff80"/>
    </style:style>
    <style:style style:name="T19" style:family="text">
      <style:text-properties officeooo:rsid="00196e5b"/>
    </style:style>
    <style:style style:name="T20" style:family="text">
      <style:text-properties officeooo:rsid="0019c8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19">831</text:span>/201<text:span text:style-name="T7">4</text:span></text:p>
      <text:p text:style-name="P17"><text:span text:style-name="T8">Solicita </text:span><text:span text:style-name="T9">conserto em uma infiltração no passeio público</text:span><text:span text:style-name="T10">, na</text:span><text:span text:style-name="T11"> </text:span><text:span text:style-name="T12">Rua </text:span><text:span text:style-name="T9">Confraternização</text:span><text:span text:style-name="T12">, </text:span><text:span text:style-name="T13">nº </text:span><text:span text:style-name="T9">937, Bairro Pátria Nova</text:span><text:span text:style-name="T11">.</text:span></text:p>
      <text:p text:style-name="P18">O Vereador que este subscreve solicita à Mesa, após os trâmites regimentais, sirva-se enviar cópia da presente proposição ao Exmo. Sr. Prefeito Municipal, para que estude sua viabilidade, considerando que: </text:p>
      <text:p text:style-name="P18"/>
      <text:p text:style-name="P18"><text:span text:style-name="T14">Solicita </text:span><text:span text:style-name="T15">conserto em uma infiltração no passeio público</text:span><text:span text:style-name="T16">, na</text:span><text:span text:style-name="T14"> </text:span><text:span text:style-name="T17">Rua </text:span><text:span text:style-name="T15">Confraternização</text:span><text:span text:style-name="T17">, </text:span><text:span text:style-name="T20">nº </text:span><text:span text:style-name="T15">937, Bairro Pátria Nova</text:span><text:span text:style-name="T14">.</text:span></text:p>
      <text:p text:style-name="P23"><text:span text:style-name="T14"/></text:p>
      <text:p text:style-name="P20">Diante do exposto e sabedor da sua atenção aos anseios da comunidade, solicito Vossa atenção no sentido de atender esta solicitação. </text:p>
      <text:p text:style-name="P19">Novo Hamburgo, <text:span text:style-name="T18">1</text:span><text:span text:style-name="T19">º</text:span> de <text:span text:style-name="T18">abril</text:span> de 201<text:span text:style-name="T7">4.</text:span></text:p>
      <text:p text:style-name="P21">Vereador Luiz Fernando Farias</text:p>
      <text:p text:style-name="P15"><text:span text:style-name="T4"/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6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5" meta:word-count="175" meta:character-count="10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