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2dcd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2dcd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2dcd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d7a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dc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0b455" officeooo:paragraph-rsid="0040b4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40b4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a3aa6" officeooo:paragraph-rsid="004a3a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3d7a8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fo:font-weight="normal" officeooo:rsid="0002b347" officeooo:paragraph-rsid="00448b1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cdf1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cdf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7a8d" style:font-weight-asian="normal" style:font-weight-complex="normal"/>
    </style:style>
    <style:style style:name="T3" style:family="text">
      <style:text-properties fo:font-weight="normal" officeooo:rsid="0040b455" style:font-weight-asian="normal" style:font-weight-complex="normal"/>
    </style:style>
    <style:style style:name="T4" style:family="text">
      <style:text-properties fo:font-weight="normal" officeooo:rsid="004a3aa6" style:font-weight-asian="normal" style:font-weight-complex="normal"/>
    </style:style>
    <style:style style:name="T5" style:family="text">
      <style:text-properties officeooo:rsid="00098ce2"/>
    </style:style>
    <style:style style:name="T6" style:family="text">
      <style:text-properties officeooo:rsid="0040b455"/>
    </style:style>
    <style:style style:name="T7" style:family="text">
      <style:text-properties officeooo:rsid="0042a616"/>
    </style:style>
    <style:style style:name="T8" style:family="text">
      <style:text-properties officeooo:rsid="000ef2d4"/>
    </style:style>
    <style:style style:name="T9" style:family="text">
      <style:text-properties officeooo:rsid="004a3aa6"/>
    </style:style>
    <style:style style:name="T10" style:family="text">
      <style:text-properties officeooo:rsid="004a692d"/>
    </style:style>
    <style:style style:name="T11" style:family="text">
      <style:text-properties officeooo:rsid="004cdf11"/>
    </style:style>
    <style:style style:name="T12" style:family="text">
      <style:text-properties officeooo:rsid="002163e2"/>
    </style:style>
    <style:style style:name="T13" style:family="text">
      <style:text-properties style:font-name-asian="Arial"/>
    </style:style>
    <style:style style:name="T14" style:family="text">
      <style:text-properties style:language-asian="pt" style:country-asian="BR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837</text:span>/201<text:span text:style-name="T5">4</text:span></text:p>
      <text:p text:style-name="P15"><text:span text:style-name="T2">Solicita </text:span><text:span text:style-name="T3">implantação de academia ao ar livre na Praça </text:span><text:span text:style-name="T4">Pública Dr. Carlos Finker, Bairro Rondônia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No espaço existe uma pracinha e que é de extrema importância à saúde a prática de exercícios físicos.</text:p>
      <text:p text:style-name="P13"><text:span text:style-name="T6">Tendo em vista que este tipo de academia ao ar livre traz a oportunidade </text:span><text:span text:style-name="T7">e o acesso à prática de atividade a todos.</text:span></text:p>
      <text:p text:style-name="P14">Ainda, cumpre referir que já foi realizado protocolo junto à PMNH sob o nº <text:span text:style-name="T10">241799.</text:span></text:p>
      <text:p text:style-name="P16">S<text:span text:style-name="T8">abedores da atenção de Vossa Excelência aos reais anseios da comunidade, encaminha-se esta solicitação, esperando encontrar guarida intermediando sugestão de membros da nossa comunidade.</text:span></text:p>
      <text:p text:style-name="P11">Novo Hamburgo, <text:span text:style-name="T11">2 de abril </text:span>de 201<text:span text:style-name="T5">4</text:span>.</text:p>
      <text:p text:style-name="P8">Vereador <text:span text:style-name="T9">Jorge Tats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Obs.: Redação conforme o original do autor.</text:p>
      <text:p text:style-name="P17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3-14T12:07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7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