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9d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95f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e1bb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eaf4e" officeooo:paragraph-rsid="001598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95f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5d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d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d5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f4e" style:font-size-asian="12pt"/>
    </style:style>
    <style:style style:name="T4" style:family="text">
      <style:text-properties officeooo:rsid="00129d2f" style:font-size-asian="12pt"/>
    </style:style>
    <style:style style:name="T5" style:family="text">
      <style:text-properties officeooo:rsid="001ae1bb" style:font-size-asian="12pt"/>
    </style:style>
    <style:style style:name="T6" style:family="text">
      <style:text-properties officeooo:rsid="00129d2f"/>
    </style:style>
    <style:style style:name="T7" style:family="text">
      <style:text-properties officeooo:rsid="001495ff"/>
    </style:style>
    <style:style style:name="T8" style:family="text">
      <style:text-properties officeooo:rsid="001eaf4e"/>
    </style:style>
    <style:style style:name="T9" style:family="text">
      <style:text-properties officeooo:rsid="00195cec"/>
    </style:style>
    <style:style style:name="T10" style:family="text">
      <style:text-properties officeooo:rsid="001ae1bb"/>
    </style:style>
    <style:style style:name="T11" style:family="text">
      <style:text-properties officeooo:rsid="001d5d54"/>
    </style:style>
    <style:style style:name="T12" style:family="text">
      <style:text-properties officeooo:rsid="00216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838</text:span>/2014</text:p>
      <text:p text:style-name="P15">Solicita, com <text:span text:style-name="T2">urgência,</text:span> substituição <text:span text:style-name="T9">de</text:span><text:span text:style-name="T7"> </text:span><text:s/>lâmpada<text:span text:style-name="T9">s</text:span> queimada<text:span text:style-name="T9">s</text:span> <text:span text:style-name="T6">na </text:span><text:span text:style-name="T9">Rua Presidente Neves, em frente aos nº</text:span><text:span text:style-name="T11">s</text:span><text:span text:style-name="T9"> </text:span><text:span text:style-name="T3">03 ao 513,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8">A solicitação se faz presente, pois à noite a rua torna-se muito escura e perigosa para os moradores que utilizam o local e o<text:span text:style-name="T2">s</text:span> adolescentes que vêm da escola neste turno. Vale ressaltar que neste local já houve diversos assaltos;</text:p>
      <text:p text:style-name="P10">O Vereador que este subscreve requer a análise e o atendimento da presente solicitação para que seja feita <text:span text:style-name="T8">a substituição de lâmpadas queimadas </text:span><text:span text:style-name="T6">na </text:span><text:span text:style-name="T9">Rua Presidente Neves, em frente aos nº</text:span><text:span text:style-name="T3">. 03 ao 513, Bairro Santo Afonso.</text:span></text:p>
      <text:p text:style-name="P9"><text:span text:style-name="T4">Ainda, cumpre referir que já foi realizado protocolo junto à PMNH sob o nº </text:span><text:span text:style-name="T5">241701</text:span><text:span text:style-name="T3">.</text:span></text:p>
      <text:p text:style-name="P11">Diante do acima exposto e sabedores da atenção de Vossa Excelência aos reais anseios da comunidade, contamos com seu apoio no atendimento deste pedido.</text:p>
      <text:p text:style-name="P13">Novo Hamburgo, <text:span text:style-name="T10">31</text:span><text:span text:style-name="T6"> de março de 2014.</text:span></text:p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16">Obs.: Redação conforme o original do autor.</text:p>
      <text:p text:style-name="P1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d5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4:47:38.45</meta:creation-date>
    <dc:language>pt-BR</dc:language>
    <meta:editing-cycles>1</meta:editing-cycles>
    <meta:editing-duration>P0D</meta:editing-duration>
    <meta:print-date>2014-03-26T15:47:11</meta:print-date>
    <meta:document-statistic meta:table-count="0" meta:image-count="1" meta:object-count="0" meta:page-count="1" meta:paragraph-count="17" meta:word-count="259" meta:character-count="1544"/>
    <meta:user-defined meta:name="Info 1"/>
    <meta:user-defined meta:name="Info 2"/>
    <meta:user-defined meta:name="Info 3"/>
    <meta:user-defined meta:name="Info 4"/>
  </office:meta>
</office:document-meta>
</file>