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12472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72b" officeooo:paragraph-rsid="001247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72b" officeooo:paragraph-rsid="001294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294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294e5" style:font-size-asian="12pt" style:font-size-complex="12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294e5" style:font-size-asian="7pt" style:font-weight-asian="normal" style:font-size-complex="7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4e5" style:font-size-asian="7pt" style:font-size-complex="7pt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024022" style:font-weight-asian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77a06" style:font-weight-asian="normal" style:font-weight-complex="normal"/>
    </style:style>
    <style:style style:name="T5" style:family="text">
      <style:text-properties fo:font-weight="normal" officeooo:rsid="0012472b" style:font-weight-asian="normal" style:font-weight-complex="normal"/>
    </style:style>
    <style:style style:name="T6" style:family="text">
      <style:text-properties fo:font-weight="normal" officeooo:rsid="001294e5" style:font-weight-asian="normal" style:font-weight-complex="normal"/>
    </style:style>
    <style:style style:name="T7" style:family="text">
      <style:text-properties officeooo:rsid="00062982"/>
    </style:style>
    <style:style style:name="T8" style:family="text">
      <style:text-properties officeooo:rsid="000a5c22"/>
    </style:style>
    <style:style style:name="T9" style:family="text">
      <style:text-properties officeooo:rsid="000c5965"/>
    </style:style>
    <style:style style:name="T10" style:family="text">
      <style:text-properties officeooo:rsid="0011418a"/>
    </style:style>
    <style:style style:name="T11" style:family="text">
      <style:text-properties officeooo:rsid="0012472b"/>
    </style:style>
    <style:style style:name="T12" style:family="text">
      <style:text-properties officeooo:rsid="001294e5"/>
    </style:style>
    <style:style style:name="T13" style:family="text">
      <style:text-properties fo:font-size="8pt"/>
    </style:style>
    <style:style style:name="T14" style:family="text">
      <style:text-properties style:font-size-asian="8pt"/>
    </style:style>
    <style:style style:name="T15" style:family="text">
      <style:text-properties style:font-size-complex="8pt"/>
    </style:style>
    <style:style style:name="T16" style:family="text">
      <style:text-properties style:font-weight-complex="normal"/>
    </style:style>
    <style:style style:name="T17" style:family="text">
      <style:text-properties officeooo:rsid="00024022"/>
    </style:style>
    <style:style style:name="T18" style:family="text">
      <style:text-properties officeooo:rsid="0002b347"/>
    </style:style>
    <style:style style:name="T19" style:family="text">
      <style:text-properties officeooo:rsid="002163e2"/>
    </style:style>
    <style:style style:name="T20" style:family="text">
      <style:text-properties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16">ESTADO DO RIO GRANDE DO SUL</text:p>
      <text:p text:style-name="P4">PEDIDO DE PROVIDÊNCIAS Nº <text:span text:style-name="T12">839</text:span>/201<text:span text:style-name="T9">4</text:span></text:p>
      <text:p text:style-name="P8"><text:span text:style-name="T2">Solicit</text:span><text:span text:style-name="T6">a</text:span><text:span text:style-name="T4"> </text:span><text:span text:style-name="T5">junto ao Executivo e Vega Engenharia Ambiental, a melhora no recolhimento de lixo da Rua José Aloisio Daudt, no Bairro Canudos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Tendo em vista que nesta via o recolhimento é feito muitas vezes pela metade conforme relato de moradores do local. </text:p>
      <text:p text:style-name="P9">Considerando que em grande parte das vezes o lixo é recolhido pela metade, sobrando alguns sacos que ficam até a próxima passagem.</text:p>
      <text:p text:style-name="P10">Tendo em vista que esta revindicação é de moradores do local que procuraram esta Casa Legislativa afim de solucionar este caso.</text:p>
      <text:p text:style-name="P10"><text:span text:style-name="T18">Sabedores de sua atenção aos reais anseios da comunidade, contamos com seu <text:s/>apoio neste pedido.</text:span></text:p>
      <text:p text:style-name="P5"/>
      <text:p text:style-name="P5">Novo Hamburgo, <text:span text:style-name="T12">2</text:span> de <text:span text:style-name="T11">abril</text:span> de 201<text:span text:style-name="T8">4</text:span>.</text:p>
      <text:p text:style-name="P7">Vereador Issur <text:span text:style-name="T10">Ko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2">Obs.: Redação conforme o original do autor.</text:span></text:p>
      <text:p text:style-name="P11">/<text:span text:style-name="T19">GS</text:span></text:p>
      <text:p text:style-name="P3"/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4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5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02T16:33:31</dc:date>
    <dc:creator>Gabriela Santos</dc:creator>
    <meta:editing-duration>PT02H59M29S</meta:editing-duration>
    <meta:editing-cycles>6</meta:editing-cycles>
    <meta:generator>BrOffice.org/3.2$Unix OpenOffice.org_project/320m19$Build-9505</meta:generator>
    <meta:printed-by>Pablo Rodrigues</meta:printed-by>
    <meta:print-date>2014-02-11T15:01:42</meta:print-date>
    <meta:document-statistic meta:table-count="0" meta:image-count="1" meta:object-count="0" meta:page-count="1" meta:paragraph-count="17" meta:word-count="222" meta:character-count="1331"/>
  </office:meta>
</office:document-meta>
</file>