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4c3b0" style:font-size-asian="7pt" style:font-weight-asian="normal" style:font-size-complex="7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3b0" style:font-size-asian="7pt" style:font-size-complex="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4c3b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.251cm"/>
          <style:tab-stop style:position="4.001cm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251cm"/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4.001cm"/>
        </style:tab-stops>
      </style:paragraph-properties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4c3b0"/>
    </style:style>
    <style:style style:name="P11" style:family="paragraph" style:parent-style-name="Standard">
      <style:paragraph-properties fo:margin-left="7.999cm" fo:margin-right="0cm" fo:margin-top="1.499cm" fo:margin-bottom="1.499cm" fo:text-align="end" style:justify-single-word="false" fo:orphans="0" fo:widows="0" fo:text-indent="0cm" style:auto-text-indent="false">
        <style:tab-stops>
          <style:tab-stop style:position="1.251cm"/>
          <style:tab-stop style:position="9.25cm"/>
          <style:tab-stop style:position="17.249cm"/>
          <style:tab-stop style:position="28.998cm"/>
        </style:tab-stops>
      </style:paragraph-properties>
    </style:style>
    <style:style style:name="P12" style:family="paragraph" style:parent-style-name="Standard">
      <style:paragraph-properties fo:margin-top="1.499cm" fo:margin-bottom="0cm" fo:text-align="justify" style:justify-single-word="false"/>
      <style:text-properties officeooo:paragraph-rsid="0014c3b0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4c3b0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weight="bold" officeooo:paragraph-rsid="0014c3b0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8pt" officeooo:paragraph-rsid="0014c3b0" style:font-size-asian="18pt" style:font-size-complex="18pt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weight="normal" officeooo:paragraph-rsid="0014c3b0" style:font-weight-asian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4c3b0" style:font-weight-asian="bold" style:font-weight-complex="bold"/>
    </style:style>
    <style:style style:name="T4" style:family="text">
      <style:text-properties style:font-name="Nimbus Roman No9 L" style:font-name-complex="Arial2"/>
    </style:style>
    <style:style style:name="T5" style:family="text">
      <style:text-properties style:font-name="Nimbus Roman No9 L" officeooo:rsid="0014c3b0" style:font-name-complex="Arial2"/>
    </style:style>
    <style:style style:name="T6" style:family="text">
      <style:text-properties style:font-name="Nimbus Roman No9 L" fo:font-size="7pt" style:font-size-asian="7pt" style:font-size-complex="7pt"/>
    </style:style>
    <style:style style:name="T7" style:family="text">
      <style:text-properties style:font-name="Nimbus Roman No9 L" fo:font-size="12pt" fo:font-weight="normal" officeooo:rsid="0014c3b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4c3b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2163e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0" style:family="text">
      <style:text-properties fo:font-size="8pt" officeooo:rsid="00024022" style:font-size-asian="8pt" style:font-size-complex="8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24022" style:font-weight-asian="normal" style:font-weight-complex="normal"/>
    </style:style>
    <style:style style:name="T13" style:family="text">
      <style:text-properties officeooo:rsid="0014c3b0"/>
    </style:style>
    <style:style style:name="T14" style:family="text">
      <style:text-properties officeooo:rsid="002163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/></text:p>
      <text:p text:style-name="P4"><text:span text:style-name="T2">PEDIDO DE PROVIDÊNCIAS Nº </text:span><text:span text:style-name="T3">840</text:span><text:span text:style-name="T2">/2014</text:span></text:p>
      <text:p text:style-name="P3"/>
      <text:p text:style-name="P3"/>
      <text:p text:style-name="P8"><text:bookmark-start text:name="__DdeLink__55_1472106367"/><text:span text:style-name="T4">Solicita reposição de placa com identificação d</text:span><text:span text:style-name="T5">e</text:span><text:span text:style-name="T4"> nome da </text:span><text:span text:style-name="T5">R</text:span><text:span text:style-name="T4">ua Valter Merino Delgado no entroncamento com a </text:span><text:span text:style-name="T5">R</text:span><text:span text:style-name="T4">ua </text:span><text:span text:style-name="T5">Demétrio</text:span><text:span text:style-name="T4"> Ribeiro, no </text:span><text:span text:style-name="T5">B</text:span><text:span text:style-name="T4">airro Guarani</text:span><text:bookmark-end text:name="__DdeLink__55_1472106367"/><text:span text:style-name="T4">. </text:span></text:p>
      <text:p text:style-name="P8"><text:span text:style-name="T4"><text:s/></text:span></text:p>
      <text:p text:style-name="P8"/>
      <text:p text:style-name="P10"><text:span text:style-name="T4">O Vereador que este subscreve solicita à Mesa, após os trâmites regimentais, sirva-se enviar cópia da presente proposição ao Exmo. Sr. Prefeito Municipal, para que estude a viabilidade da mesma, considerando que:</text:span></text:p>
      <text:p text:style-name="P10"><text:span text:style-name="T4"/></text:p>
      <text:p text:style-name="P10"><text:span text:style-name="T4">Solicita reposição de placa com identificação d</text:span><text:span text:style-name="T5">e</text:span><text:span text:style-name="T4"> nome da </text:span><text:span text:style-name="T5">R</text:span><text:span text:style-name="T4">ua Valter Merino Delgado no entroncamento com a </text:span><text:span text:style-name="T5">R</text:span><text:span text:style-name="T4">ua </text:span><text:span text:style-name="T5">Demétrio</text:span><text:span text:style-name="T4"> Ribeiro, no </text:span><text:span text:style-name="T5">B</text:span><text:span text:style-name="T4">airro Guarani. <text:s text:c="22"/></text:span></text:p>
      <text:p text:style-name="P7"><text:span text:style-name="T4"><text:tab/></text:span></text:p>
      <text:p text:style-name="P9"/>
      <text:p text:style-name="P9"><text:span text:style-name="T4">A falta de identificação tem causado transtornos aos transeuntes e aos motoristas que circulam pelas imediações.</text:span></text:p>
      <text:p text:style-name="P9"/>
      <text:p text:style-name="P9"><text:span text:style-name="T4">Diante do acima exposto e sabedores da atenção de Vossa Excelência aos reais anseios da comunidade, contamos com seu apoio no atendimento deste pedido.</text:span></text:p>
      <text:p text:style-name="P5"><text:span text:style-name="T4"><text:tab/></text:span></text:p>
      <text:p text:style-name="P9"><text:span text:style-name="T4">Novo Hamburgo, 02 de abril <text:s/>de 2014.</text:span></text:p>
      <text:p text:style-name="P6"/>
      <text:p text:style-name="P6"/>
      <text:p text:style-name="P11"><text:span text:style-name="T4"><text:tab/></text:span><text:span text:style-name="T1">Vereador Inspetor Luz</text:span></text:p>
      <text:p text:style-name="P12"><text:span text:style-name="T7">Obs.: Redação conforme o original do autor.</text:span></text:p>
      <text:p text:style-name="P12"><text:span text:style-name="T8">/</text:span>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c3b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officeooo:paragraph-rsid="0014c3b0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weight="normal" officeooo:paragraph-rsid="0014c3b0" style:font-weight-asian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3b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4c3b0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024022" style:font-weight-asian="normal" style:font-weight-complex="normal"/>
    </style:style>
    <style:style style:name="MT3" style:family="text">
      <style:text-properties fo:font-size="8pt" officeooo:rsid="00024022" style:font-size-asian="8pt" style:font-size-complex="8pt" style:font-weight-complex="normal"/>
    </style:style>
    <style:style style:name="MT4" style:family="text"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<text:span text:style-name="MT1">C</text:span><text:span text:style-name="MT2">ÂMARA MUNICIPAL DE NOVO HAMBURGO</text:span></text:p>
        <text:p text:style-name="MP3"><text:span text:style-name="MT3">ESTADO DO RIO GRANDE DO SUL</text:span>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4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4-02T15:12:32</meta:print-date>
    <dc:date>2014-04-02T16:40:19</dc:date>
    <meta:editing-cycles>3</meta:editing-cycles>
    <meta:editing-duration>PT00H03M49S</meta:editing-duration>
    <meta:generator>BrOffice.org/3.2$Unix OpenOffice.org_project/320m19$Build-9505</meta:generator>
    <meta:document-statistic meta:table-count="0" meta:image-count="1" meta:object-count="0" meta:page-count="1" meta:paragraph-count="19" meta:word-count="210" meta:character-count="1321"/>
    <meta:template xlink:type="simple" xlink:actuate="onRequest" xlink:title="timbre-doc-vazio.odt" xlink:href=""/>
  </office:meta>
</office:document-meta>
</file>