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ae29c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8" style:family="paragraph" style:parent-style-name="Standard">
      <style:paragraph-properties fo:margin-top="1.499cm" fo:margin-bottom="0cm"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weight="bold" officeooo:paragraph-rsid="000ae29c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18pt" officeooo:paragraph-rsid="000ae29c" style:font-size-asian="18pt" style:font-size-complex="18pt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weight="normal" officeooo:paragraph-rsid="000ae29c" style:font-weight-asian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0ae29c" style:font-size-asian="7pt" style:font-weight-asian="normal" style:font-size-complex="7pt" style:font-weight-complex="normal"/>
    </style:style>
    <style:style style:name="P14" style:family="paragraph" style:parent-style-name="Preformatted_20_Text">
      <style:paragraph-properties fo:text-align="justify" style:justify-single-word="false"/>
    </style:style>
    <style:style style:name="P15" style:family="paragraph" style:parent-style-name="Preformatted_20_Text">
      <style:paragraph-properties fo:margin-top="0cm" fo:margin-bottom="0.499cm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0ae29c" style:font-weight-asian="bold" style:font-weight-complex="bold"/>
    </style:style>
    <style:style style:name="T4" style:family="text">
      <style:text-properties style:font-name="Nimbus Roman No9 L" style:font-name-asian="Arial1" style:font-name-complex="Arial1"/>
    </style:style>
    <style:style style:name="T5" style:family="text">
      <style:text-properties style:font-name="Nimbus Roman No9 L" officeooo:rsid="000ae29c" style:font-name-asian="Arial1" style:font-name-complex="Arial1"/>
    </style:style>
    <style:style style:name="T6" style:family="text">
      <style:text-properties style:font-name="Nimbus Roman No9 L" fo:font-size="7pt" style:font-size-asian="7pt" style:font-size-complex="7pt"/>
    </style:style>
    <style:style style:name="T7" style:family="text">
      <style:text-properties style:font-name="Nimbus Roman No9 L" officeooo:rsid="000ae29c"/>
    </style:style>
    <style:style style:name="T8" style:family="text">
      <style:text-properties fo:font-size="8pt" officeooo:rsid="00024022" style:font-size-asian="8pt" style:font-size-complex="8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24022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/></text:p>
      <text:p text:style-name="P1"><text:span text:style-name="T2">PEDIDO DE PROVIDÊNCIAS Nº </text:span><text:span text:style-name="T3">841</text:span><text:span text:style-name="T2">/2014</text:span></text:p>
      <text:p text:style-name="P4"><text:bookmark-start text:name="__DdeLink__49_668163327"/><text:bookmark-start text:name="__DdeLink__51_1375646351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1">Solicita capina e limpeza junto ao meio</text:span><text:span text:style-name="T7">-</text:span><text:span text:style-name="T1">fio em toda extensã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1">Aimoré, no Bairro Rio Branco</text:span><text:bookmark-end text:name="__DdeLink__49_668163327"/><text:bookmark-end text:name="__DdeLink__51_1375646351"/><text:span text:style-name="T1">.</text:span></text:p>
      <text:p text:style-name="P5"><text:span text:style-name="T1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6"><text:span text:style-name="T1">A comunidade solicita a capina e limpeza junto ao meio</text:span><text:span text:style-name="T7">-</text:span><text:span text:style-name="T1">fio em toda extensão da Rua Aimoré, no Bairro Rio Branco, devido às más condições de conservação o passeio público, encontra-se tomado pelo mato e lixo, o que torna o local inseguro e não permite a passagem e circulação dos pedestres com tranquilidade.</text:span></text:p>
      <text:p text:style-name="P6"><text:span text:style-name="T1">Sabedores da atenção de Vossa Excelência aos anseios da comunidade, contamos com seu apoio neste pedido.</text:span></text:p>
      <text:p text:style-name="P7"><text:span text:style-name="T1">Novo Hamburgo, 02 de abril <text:s/>de 2014</text:span></text:p>
      <text:p text:style-name="P8"><text:span text:style-name="T1">Vereador Inspetor Luz</text:span></text:p>
      <text:p text:style-name="P2"/>
      <text:p text:style-name="P2"/>
      <text:p text:style-name="P2"/>
      <text:p text:style-name="P2"><text:bookmark text:name="_GoBack"/></text:p>
      <text:p text:style-name="P14"/>
      <text:p text:style-name="P15"/>
      <text:p text:style-name="P1"/>
      <text:p text:style-name="P1"/>
      <text:p text:style-name="P1"/>
      <text:p text:style-name="P2"/>
      <text:p text:style-name="P2"/>
      <text:p text:style-name="P2"/>
      <text:p text:style-name="P2"><text:span text:style-name="T4">Obs: redação conforme original do autor.</text:span></text:p>
      <text:p text:style-name="P3"><text:span text:style-name="T5">/G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e29c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officeooo:paragraph-rsid="000ae29c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weight="normal" officeooo:paragraph-rsid="000ae29c" style:font-weight-asian="normal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0ae29c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024022" style:font-weight-asian="normal" style:font-weight-complex="normal"/>
    </style:style>
    <style:style style:name="MT3" style:family="text">
      <style:text-properties fo:font-size="8pt" officeooo:rsid="00024022" style:font-size-asian="8pt" style:font-size-complex="8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<text:span text:style-name="MT1">C</text:span><text:span text:style-name="MT2">ÂMARA MUNICIPAL DE NOVO HAMBURGO</text:span></text:p>
        <text:p text:style-name="MP3"><text:span text:style-name="MT3">ESTADO DO RIO GRANDE DO SUL</text:span></text:p>
      </style:header>
      <style:footer>
        <text:p text:style-name="MP4">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2-11T09:52:29</meta:print-date>
    <dc:date>2014-04-02T16:44:03</dc:date>
    <meta:editing-cycles>3</meta:editing-cycles>
    <meta:editing-duration>PT00H02M35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5" meta:character-count="1270"/>
    <meta:template xlink:type="simple" xlink:actuate="onRequest" xlink:title="timbre-doc-vazio.odt" xlink:href=""/>
  </office:meta>
</office:document-meta>
</file>