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c76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bc7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122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b6496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bc763" style:font-size-asian="12pt" style:font-weight-asian="normal" style:font-size-complex="12pt" style:font-weight-complex="normal"/>
    </style:style>
    <style:style style:name="T8" style:family="text">
      <style:text-properties officeooo:rsid="0018bc75"/>
    </style:style>
    <style:style style:name="T9" style:family="text">
      <style:text-properties officeooo:rsid="001a1226"/>
    </style:style>
    <style:style style:name="T10" style:family="text">
      <style:text-properties officeooo:rsid="001b6496"/>
    </style:style>
    <style:style style:name="T11" style:family="text">
      <style:text-properties officeooo:rsid="001bc7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 text:c="3"/>/201<text:span text:style-name="T2">4</text:span></text:p>
      <text:p text:style-name="P14"><text:span text:style-name="T3">Solicita </text:span><text:span text:style-name="T5">o conserto de uma infiltração na pista de rolamento, </text:span><text:span text:style-name="T7">na</text:span><text:span text:style-name="T5"> </text:span><text:span text:style-name="T4">Rua </text:span><text:span text:style-name="T7">Esperança</text:span><text:span text:style-name="T4">, </text:span><text:span text:style-name="T7">45, no</text:span><text:span text:style-name="T4"> </text:span><text:span text:style-name="T5">Bairro </text:span><text:span text:style-name="T7">São Jorge</text:span><text:span text:style-name="T6">.</text:span></text:p>
      <text:p text:style-name="P10">O Vereador que este subscreve solicita à Mesa, após os trâmites regimentais, sirva-se enviar cópia da presente proposição ao Exmo. Sr. Prefeito Municipal, para que estude sua viabilidade, considerando que: </text:p>
      <text:p text:style-name="P11"><text:span text:style-name="T10">Solicita </text:span><text:span text:style-name="T9">o conserto de uma infiltração na pista de rolamento, </text:span><text:span text:style-name="T11">na</text:span><text:span text:style-name="T9"> </text:span><text:span text:style-name="T8">Rua </text:span><text:span text:style-name="T11">Esperança</text:span><text:span text:style-name="T8">, </text:span><text:span text:style-name="T11">45, no</text:span><text:span text:style-name="T8"> </text:span><text:span text:style-name="T9">Bairro </text:span><text:span text:style-name="T11">São Jorge</text:span><text:span text:style-name="T10">.</text:span><text:span text:style-name="T9"> </text:span><text:span text:style-name="T10">Considerando que o buraco proveniente da infiltração coloca em risco os pedestres e veículos que circulam no local.</text:span></text:p>
      <text:p text:style-name="P13">Diante do exposto e sabedor da sua atenção aos anseios da comunidade, solicito Vossa atenção no sentido de atender esta solicitação. </text:p>
      <text:p text:style-name="P9">Novo Hamburgo, <text:span text:style-name="T10">02</text:span> de <text:span text:style-name="T10">abril</text:span> de 201<text:span text:style-name="T2">4.</text:span></text:p>
      <text:p text:style-name="P12">Vereador Luiz Fernando Faria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Redação conforme o original do autor.</text:p>
      <text:p text:style-name="P7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3</meta:editing-cycles>
    <meta:editing-duration>PT02H55M24S</meta:editing-duration>
    <dc:date>2014-04-02T16:37:14</dc:date>
    <meta:print-date>2014-04-02T16:37:03</meta:print-date>
    <dc:creator>Keila Barbosa</dc:creator>
    <meta:printed-by>Keila Barbosa</meta:printed-by>
    <meta:document-statistic meta:table-count="0" meta:image-count="1" meta:object-count="0" meta:page-count="1" meta:paragraph-count="15" meta:word-count="198" meta:character-count="1197"/>
    <meta:user-defined meta:name="Info 1"/>
    <meta:user-defined meta:name="Info 2"/>
    <meta:user-defined meta:name="Info 3"/>
    <meta:user-defined meta:name="Info 4"/>
  </office:meta>
</office:document-meta>
</file>