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1f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285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2475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51f69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3927"/>
    </style:style>
    <style:style style:name="T14" style:family="text">
      <style:text-properties officeooo:rsid="001b6027"/>
    </style:style>
    <style:style style:name="T15" style:family="text">
      <style:text-properties officeooo:rsid="001d0c62"/>
    </style:style>
    <style:style style:name="T16" style:family="text">
      <style:text-properties officeooo:rsid="002098e9"/>
    </style:style>
    <style:style style:name="T17" style:family="text">
      <style:text-properties officeooo:rsid="0020e090"/>
    </style:style>
    <style:style style:name="T18" style:family="text">
      <style:text-properties officeooo:rsid="00212855"/>
    </style:style>
    <style:style style:name="T19" style:family="text">
      <style:text-properties officeooo:rsid="00224759"/>
    </style:style>
    <style:style style:name="T20" style:family="text">
      <style:text-properties officeooo:rsid="00251f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0">844</text:span>/201<text:span text:style-name="T2">4</text:span></text:p>
      <text:p text:style-name="P12"><text:span text:style-name="T3">Solicita </text:span><text:span text:style-name="T8">recolhimento de galhos </text:span><text:span text:style-name="T10">e lixo</text:span><text:span text:style-name="T8">,</text:span><text:span text:style-name="T7"> na</text:span><text:span text:style-name="T5"> </text:span><text:span text:style-name="T4">Rua </text:span><text:span text:style-name="T10">Jacinto</text:span><text:span text:style-name="T5">, <text:s/></text:span><text:span text:style-name="T11">nº </text:span><text:span text:style-name="T10">29</text:span><text:span text:style-name="T9">5</text:span><text:span text:style-name="T6">, Bairro</text:span><text:span text:style-name="T5"> </text:span><text:span text:style-name="T9">São Jo</text:span><text:span text:style-name="T10">sé</text:span><text:span text:style-name="T7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17"/></text:p>
      <text:p text:style-name="P13"><text:span text:style-name="T17">Solicita recolhimento de galhos </text:span><text:span text:style-name="T19">e lixo</text:span><text:span text:style-name="T17">,</text:span><text:span text:style-name="T16"> na</text:span><text:span text:style-name="T13"> </text:span><text:span text:style-name="T12">Rua </text:span><text:span text:style-name="T19">Jacinto</text:span><text:span text:style-name="T13">, <text:s/></text:span><text:span text:style-name="T20">nº </text:span><text:span text:style-name="T19">29</text:span><text:span text:style-name="T18">5</text:span><text:span text:style-name="T15">, Bairro</text:span><text:span text:style-name="T13"> </text:span><text:span text:style-name="T18">São Jo</text:span><text:span text:style-name="T19">sé</text:span><text:span text:style-name="T16">.</text:span></text:p>
      <text:p text:style-name="P11">Diante do exposto e sabedor da sua atenção aos anseios da comunidade, solicito Vossa atenção no sentido de atender esta solicitação. </text:p>
      <text:p text:style-name="P9">Novo Hamburgo, <text:span text:style-name="T15">0</text:span><text:span text:style-name="T18">2</text:span><text:span text:style-name="T14"> </text:span>de <text:span text:style-name="T15">abril</text:span> de 201<text:span text:style-name="T2">4.</text:span></text:p>
      <text:p text:style-name="P10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6M24S</meta:editing-duration>
    <dc:date>2014-04-02T17:17:33</dc:date>
    <meta:print-date>2014-04-02T16:11:04</meta:print-date>
    <dc:creator>Gabriela Santos</dc:creator>
    <meta:printed-by>Keila Barbosa</meta:printed-by>
    <meta:document-statistic meta:table-count="0" meta:image-count="1" meta:object-count="0" meta:page-count="1" meta:paragraph-count="15" meta:word-count="172" meta:character-count="1033"/>
    <meta:user-defined meta:name="Info 1"/>
    <meta:user-defined meta:name="Info 2"/>
    <meta:user-defined meta:name="Info 3"/>
    <meta:user-defined meta:name="Info 4"/>
  </office:meta>
</office:document-meta>
</file>