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5d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28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25db6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0e090"/>
    </style:style>
    <style:style style:name="T17" style:family="text">
      <style:text-properties officeooo:rsid="00212855"/>
    </style:style>
    <style:style style:name="T18" style:family="text">
      <style:text-properties officeooo:rsid="00225d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845</text:span>/201<text:span text:style-name="T2">4</text:span></text:p>
      <text:p text:style-name="P12"><text:span text:style-name="T3">Solicita </text:span><text:span text:style-name="T8">recolhimento de galhos,</text:span><text:span text:style-name="T7"> na</text:span><text:span text:style-name="T5"> </text:span><text:span text:style-name="T4">Rua </text:span><text:span text:style-name="T9">Araranguá</text:span><text:span text:style-name="T5">, <text:s/></text:span><text:span text:style-name="T10">nº </text:span><text:span text:style-name="T9">105</text:span><text:span text:style-name="T6">, Bairro</text:span><text:span text:style-name="T5"> </text:span><text:span text:style-name="T9">São Jorge</text:span><text:span text:style-name="T7">.</text:span></text:p>
      <text:p text:style-name="P13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6"/></text:p>
      <text:p text:style-name="P13"><text:span text:style-name="T16">Solicita recolhimento de galhos,</text:span><text:span text:style-name="T15"> na</text:span><text:span text:style-name="T12"> </text:span><text:span text:style-name="T11">Rua </text:span><text:span text:style-name="T17">Araranguá</text:span><text:span text:style-name="T12">, <text:s/></text:span><text:span text:style-name="T18">nº </text:span><text:span text:style-name="T17">105</text:span><text:span text:style-name="T14">, Bairro</text:span><text:span text:style-name="T12"> </text:span><text:span text:style-name="T17">São Jorge</text:span><text:span text:style-name="T15">.</text:span></text:p>
      <text:p text:style-name="P11"/>
      <text:p text:style-name="P11">Diante do exposto e sabedor da sua atenção aos anseios da comunidade, solicito Vossa atenção no sentido de atender esta solicitação. </text:p>
      <text:p text:style-name="P9">Novo Hamburgo, <text:span text:style-name="T14">0</text:span><text:span text:style-name="T17">2</text:span><text:span text:style-name="T13"> </text:span>de <text:span text:style-name="T14">abril</text:span> de 201<text:span text:style-name="T2">4.</text:span></text:p>
      <text:p text:style-name="P10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17S</meta:editing-duration>
    <dc:date>2014-04-02T17:19:36</dc:date>
    <meta:print-date>2014-04-02T16:11:04</meta:print-date>
    <dc:creator>Gabriela Santos</dc:creator>
    <meta:printed-by>Keila Barbosa</meta:printed-by>
    <meta:document-statistic meta:table-count="0" meta:image-count="1" meta:object-count="0" meta:page-count="1" meta:paragraph-count="15" meta:word-count="168" meta:character-count="1026"/>
    <meta:user-defined meta:name="Info 1"/>
    <meta:user-defined meta:name="Info 2"/>
    <meta:user-defined meta:name="Info 3"/>
    <meta:user-defined meta:name="Info 4"/>
  </office:meta>
</office:document-meta>
</file>