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1c2127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d028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4bc8"/>
    </style:style>
    <style:style style:name="T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18bc75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1a53d3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1afed7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1c2127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1d0283" style:font-size-asian="12pt" style:font-weight-asian="normal" style:font-size-complex="12pt" style:font-weight-complex="normal"/>
    </style:style>
    <style:style style:name="T9" style:family="text">
      <style:text-properties officeooo:rsid="0018bc75"/>
    </style:style>
    <style:style style:name="T10" style:family="text">
      <style:text-properties officeooo:rsid="001a53d3"/>
    </style:style>
    <style:style style:name="T11" style:family="text">
      <style:text-properties officeooo:rsid="001afed7"/>
    </style:style>
    <style:style style:name="T12" style:family="text">
      <style:text-properties officeooo:rsid="001c2127"/>
    </style:style>
    <style:style style:name="T13" style:family="text">
      <style:text-properties officeooo:rsid="001d028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13">846</text:span>/201<text:span text:style-name="T2">4</text:span></text:p>
      <text:p text:style-name="P12"><text:span text:style-name="T3">Solicita </text:span><text:span text:style-name="T4">recomposição asfáltica (tapa</text:span><text:span text:style-name="T8">-</text:span><text:span text:style-name="T4">buracos) na Rua </text:span><text:span text:style-name="T7">Cinco de Abril</text:span><text:span text:style-name="T6">,</text:span><text:span text:style-name="T4"> e</text:span><text:span text:style-name="T7">ntre a Rua Vinte e Cinco de Julho e a Rua Imperatriz Leopoldina,</text:span><text:span text:style-name="T4"> </text:span><text:span text:style-name="T6">Bairro </text:span><text:span text:style-name="T7">Rio Branco</text:span><text:span text:style-name="T5">.</text:span></text:p>
      <text:p text:style-name="P13">O Vereador que este subscreve solicita à Mesa, após os trâmites regimentais, sirva-se enviar cópia da presente proposição ao Exmo. Sr. Prefeito Municipal, para que estude sua viabilidade, considerando que:</text:p>
      <text:p text:style-name="P13"><text:span text:style-name="T10"/></text:p>
      <text:p text:style-name="P13"><text:span text:style-name="T10">Solicita </text:span><text:span text:style-name="T9">recomposição asfáltica (tapa</text:span><text:span text:style-name="T13">-</text:span><text:span text:style-name="T9">buracos) na Rua </text:span><text:span text:style-name="T12">Cinco de Abril</text:span><text:span text:style-name="T11">,</text:span><text:span text:style-name="T9"> e</text:span><text:span text:style-name="T12">ntre a Rua Vinte e Cinco de Julho e a Rua Imperatriz Leopoldina,</text:span><text:span text:style-name="T9"> </text:span><text:span text:style-name="T11">Bairro </text:span><text:span text:style-name="T12">Rio Branco</text:span><text:span text:style-name="T10">.</text:span></text:p>
      <text:p text:style-name="P11">Diante do exposto e sabedor da sua atenção aos anseios da comunidade, solicito Vossa atenção no sentido de atender esta solicitação. </text:p>
      <text:p text:style-name="P9">Novo Hamburgo, <text:span text:style-name="T12">02</text:span> de <text:span text:style-name="T12">abril</text:span> de 201<text:span text:style-name="T2">4.</text:span></text:p>
      <text:p text:style-name="P10">Vereador Luiz Fernando Farias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>Obs.: Redação conforme o original do autor.</text:p>
      <text:p text:style-name="P7">/<text:span text:style-name="T13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3-18T16:32:55.28</meta:creation-date>
    <dc:language>pt-BR</dc:language>
    <meta:editing-cycles>24</meta:editing-cycles>
    <meta:editing-duration>PT02H56M17S</meta:editing-duration>
    <dc:date>2014-04-02T17:21:58</dc:date>
    <meta:print-date>2014-04-02T16:04:07</meta:print-date>
    <dc:creator>Gabriela Santos</dc:creator>
    <meta:printed-by>Keila Barbosa</meta:printed-by>
    <meta:document-statistic meta:table-count="0" meta:image-count="1" meta:object-count="0" meta:page-count="1" meta:paragraph-count="15" meta:word-count="194" meta:character-count="1179"/>
    <meta:user-defined meta:name="Info 1"/>
    <meta:user-defined meta:name="Info 2"/>
    <meta:user-defined meta:name="Info 3"/>
    <meta:user-defined meta:name="Info 4"/>
  </office:meta>
</office:document-meta>
</file>