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c5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c51d" style:font-size-asian="12pt" style:font-weight-asian="normal" style:font-size-complex="12pt" style:font-weight-complex="normal"/>
    </style:style>
    <style:style style:name="T8" style:family="text">
      <style:text-properties officeooo:rsid="0018bc75"/>
    </style:style>
    <style:style style:name="T9" style:family="text">
      <style:text-properties officeooo:rsid="001a1226"/>
    </style:style>
    <style:style style:name="T10" style:family="text">
      <style:text-properties officeooo:rsid="001b6496"/>
    </style:style>
    <style:style style:name="T11" style:family="text">
      <style:text-properties officeooo:rsid="001dc5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847</text:span>/201<text:span text:style-name="T2">4</text:span></text:p>
      <text:p text:style-name="P12"><text:span text:style-name="T3">Solicita</text:span><text:span text:style-name="T5"> conserto de uma infiltração na pista de rolamento, </text:span><text:span text:style-name="T4">Rua </text:span><text:span text:style-name="T6">Marcílio Dias</text:span><text:span text:style-name="T4">, </text:span><text:span text:style-name="T6">sob os trilhos do <text:s/></text:span><text:span text:style-name="T7">trem</text:span><text:span text:style-name="T6">,</text:span><text:span text:style-name="T4"> </text:span><text:span text:style-name="T5">Bairro </text:span><text:span text:style-name="T6">Centro.</text:span></text:p>
      <text:p text:style-name="P13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0"/></text:p>
      <text:p text:style-name="P13"><text:span text:style-name="T10">Solicita</text:span><text:span text:style-name="T9"> conserto de uma infiltração na pista de rolamento, </text:span><text:span text:style-name="T8">Rua </text:span><text:span text:style-name="T10">Marcílio Dias</text:span><text:span text:style-name="T8">, </text:span><text:span text:style-name="T10">sob os trilhos do <text:s/></text:span><text:span text:style-name="T11">trem</text:span><text:span text:style-name="T10">,</text:span><text:span text:style-name="T8"> </text:span><text:span text:style-name="T9">Bairro </text:span><text:span text:style-name="T10">Centro.</text:span></text:p>
      <text:p text:style-name="P11"/>
      <text:p text:style-name="P11">Diante do exposto e sabedor da sua atenção aos anseios da comunidade, solicito Vossa atenção no sentido de atender esta solicitação. </text:p>
      <text:p text:style-name="P9">Novo Hamburgo, <text:span text:style-name="T10">02</text:span> de <text:span text:style-name="T10">abril</text:span> de 201<text:span text:style-name="T2">4.</text:span></text:p>
      <text:p text:style-name="P10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55S</meta:editing-duration>
    <dc:date>2014-04-02T17:24:49</dc:date>
    <meta:print-date>2014-04-02T15:45:11</meta:print-date>
    <dc:creator>Gabriela Santos</dc:creator>
    <meta:printed-by>Keila Barbosa</meta:printed-by>
    <meta:document-statistic meta:table-count="0" meta:image-count="1" meta:object-count="0" meta:page-count="1" meta:paragraph-count="15" meta:word-count="182" meta:character-count="1108"/>
    <meta:user-defined meta:name="Info 1"/>
    <meta:user-defined meta:name="Info 2"/>
    <meta:user-defined meta:name="Info 3"/>
    <meta:user-defined meta:name="Info 4"/>
  </office:meta>
</office:document-meta>
</file>