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e3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ea6fc" officeooo:paragraph-rsid="001fe34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b602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ea6f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fe341" style:font-size-asian="12pt" style:font-weight-asian="normal" style:font-size-complex="12pt" style:font-weight-complex="normal"/>
    </style:style>
    <style:style style:name="T11" style:family="text">
      <style:text-properties officeooo:rsid="0018bc75"/>
    </style:style>
    <style:style style:name="T12" style:family="text">
      <style:text-properties officeooo:rsid="001a1226"/>
    </style:style>
    <style:style style:name="T13" style:family="text">
      <style:text-properties officeooo:rsid="001a3927"/>
    </style:style>
    <style:style style:name="T14" style:family="text">
      <style:text-properties officeooo:rsid="001b6027"/>
    </style:style>
    <style:style style:name="T15" style:family="text">
      <style:text-properties officeooo:rsid="001d0c62"/>
    </style:style>
    <style:style style:name="T16" style:family="text">
      <style:text-properties officeooo:rsid="001ea6fc"/>
    </style:style>
    <style:style style:name="T17" style:family="text">
      <style:text-properties officeooo:rsid="001fe3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7">848</text:span>/201<text:span text:style-name="T2">4</text:span></text:p>
      <text:p text:style-name="P14"><text:span text:style-name="T3">Solicita</text:span><text:span text:style-name="T9"> troca da tampa da boca</text:span><text:span text:style-name="T10">-</text:span><text:span text:style-name="T9">de</text:span><text:span text:style-name="T10">-</text:span><text:span text:style-name="T9">lobo</text:span><text:span text:style-name="T8"> </text:span><text:span text:style-name="T9">na Rua Aimoré, e</text:span><text:span text:style-name="T7">m</text:span><text:span text:style-name="T4"> </text:span><text:span text:style-name="T5">frente </text:span><text:span text:style-name="T8">ao n</text:span><text:span text:style-name="T10">º</text:span><text:span text:style-name="T8"> </text:span><text:span text:style-name="T9">45</text:span><text:span text:style-name="T8">, Bairro</text:span><text:span text:style-name="T6"> </text:span><text:span text:style-name="T9">Rio Branco.</text:span></text:p>
      <text:p text:style-name="P10">O Vereador que este subscreve solicita à Mesa, após os trâmites regimentais, sirva-se enviar cópia da presente proposição ao Exmo. Sr. Prefeito Municipal, para que estude sua viabilidade: </text:p>
      <text:p text:style-name="P15"/>
      <text:p text:style-name="P11"><text:span text:style-name="T16">Solicita troca da tampada boca</text:span><text:span text:style-name="T17">-</text:span><text:span text:style-name="T16">de</text:span><text:span text:style-name="T17">-</text:span><text:span text:style-name="T16">lobo</text:span><text:span text:style-name="T13">,</text:span><text:span text:style-name="T15"> </text:span><text:span text:style-name="T16">na Rua Aimoré, e</text:span><text:span text:style-name="T14">m</text:span><text:span text:style-name="T11"> </text:span><text:span text:style-name="T12">frente </text:span><text:span text:style-name="T15">ao n</text:span><text:span text:style-name="T17">º</text:span><text:span text:style-name="T15"> </text:span><text:span text:style-name="T16">45</text:span><text:span text:style-name="T15">, Bairro</text:span><text:span text:style-name="T13"> </text:span><text:span text:style-name="T16">Rio Branco.</text:span><text:span text:style-name="T15"> Considerando que </text:span><text:span text:style-name="T16">a mesma está quebrada, oferecendo risco aos pedestres que circulam no local</text:span><text:span text:style-name="T15">. </text:span></text:p>
      <text:p text:style-name="P13"/>
      <text:p text:style-name="P13">Diante do exposto e sabedor da sua atenção aos anseios da comunidade, solicito Vossa atenção no sentido de atender esta solicitação. </text:p>
      <text:p text:style-name="P9">Novo Hamburgo, <text:span text:style-name="T15">0</text:span><text:span text:style-name="T16">2</text:span><text:span text:style-name="T14"> </text:span>de <text:span text:style-name="T15">abril</text:span> de 201<text:span text:style-name="T2">4.</text:span></text:p>
      <text:p text:style-name="P12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2H57M55S</meta:editing-duration>
    <dc:date>2014-04-07T15:51:36</dc:date>
    <meta:print-date>2014-03-18T14:40:59</meta:print-date>
    <dc:creator>Gabriela Santos</dc:creator>
    <meta:printed-by>Keila Barbosa</meta:printed-by>
    <meta:document-statistic meta:table-count="0" meta:image-count="1" meta:object-count="0" meta:page-count="1" meta:paragraph-count="15" meta:word-count="189" meta:character-count="1135"/>
    <meta:user-defined meta:name="Info 1"/>
    <meta:user-defined meta:name="Info 2"/>
    <meta:user-defined meta:name="Info 3"/>
    <meta:user-defined meta:name="Info 4"/>
  </office:meta>
</office:document-meta>
</file>