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686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fb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aa17" style:font-size-asian="12pt" style:font-weight-asian="normal" style:font-size-complex="12pt" style:font-weight-complex="normal"/>
    </style:style>
    <style:style style:name="T7" style:family="text">
      <style:text-properties officeooo:rsid="0018bc75"/>
    </style:style>
    <style:style style:name="T8" style:family="text">
      <style:text-properties officeooo:rsid="001c1336"/>
    </style:style>
    <style:style style:name="T9" style:family="text">
      <style:text-properties officeooo:rsid="001d686a"/>
    </style:style>
    <style:style style:name="T10" style:family="text">
      <style:text-properties officeooo:rsid="001ec328"/>
    </style:style>
    <style:style style:name="T11" style:family="text">
      <style:text-properties officeooo:rsid="0020aa17"/>
    </style:style>
    <style:style style:name="T12" style:family="text">
      <style:text-properties officeooo:rsid="0022fb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849</text:span>/201<text:span text:style-name="T2">4</text:span></text:p>
      <text:p text:style-name="P13"><text:span text:style-name="T3">Solicita </text:span><text:span text:style-name="T5">conserto de </text:span><text:span text:style-name="T4">infiltração </text:span><text:span text:style-name="T5">no passeio</text:span><text:span text:style-name="T4"> </text:span><text:span text:style-name="T5">público,</text:span><text:span text:style-name="T4"> </text:span><text:span text:style-name="T6">na </text:span><text:span text:style-name="T5">R</text:span><text:span text:style-name="T4">ua </text:span><text:span text:style-name="T6">José João Martins, esquina com a Rua Silveira Martins</text:span><text:span text:style-name="T4">, </text:span><text:span text:style-name="T5">B</text:span><text:span text:style-name="T4">airro </text:span><text:span text:style-name="T6">Guarani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4"><text:span text:style-name="T7">Solicita </text:span><text:span text:style-name="T9">conserto de </text:span><text:span text:style-name="T7">infiltração </text:span><text:span text:style-name="T9">no passeio</text:span><text:span text:style-name="T7"> </text:span><text:span text:style-name="T9">público,</text:span><text:span text:style-name="T7"> </text:span><text:span text:style-name="T11">na </text:span><text:span text:style-name="T9">R</text:span><text:span text:style-name="T7">ua </text:span><text:span text:style-name="T11">José João Martins, esquina com a Rua Silveira Martins</text:span><text:span text:style-name="T7">, </text:span><text:span text:style-name="T9">B</text:span><text:span text:style-name="T7">airro </text:span><text:span text:style-name="T11">Guarani</text:span><text:span text:style-name="T7">.</text:span><text:span text:style-name="T9">Neste local </text:span><text:span text:style-name="T8">há um buraco n</text:span><text:span text:style-name="T9">o passeio</text:span><text:span text:style-name="T8"> públic</text:span><text:span text:style-name="T9">o</text:span><text:span text:style-name="T8"> o que coloca </text:span><text:span text:style-name="T9">em risco os </text:span><text:span text:style-name="T8">pedestres </text:span><text:span text:style-name="T9">que circulam no local</text:span><text:span text:style-name="T8">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10">02</text:span> de <text:span text:style-name="T10">abril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15S</meta:editing-duration>
    <dc:date>2014-04-02T17:30:00</dc:date>
    <meta:print-date>2014-04-02T14:46:21</meta:print-date>
    <dc:creator>Gabriela Santos</dc:creator>
    <meta:printed-by>Keila Barbosa</meta:printed-by>
    <meta:document-statistic meta:table-count="0" meta:image-count="1" meta:object-count="0" meta:page-count="1" meta:paragraph-count="15" meta:word-count="200" meta:character-count="1215"/>
    <meta:user-defined meta:name="Info 1"/>
    <meta:user-defined meta:name="Info 2"/>
    <meta:user-defined meta:name="Info 3"/>
    <meta:user-defined meta:name="Info 4"/>
  </office:meta>
</office:document-meta>
</file>