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686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8d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c32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8db1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c1336"/>
    </style:style>
    <style:style style:name="T10" style:family="text">
      <style:text-properties officeooo:rsid="001d686a"/>
    </style:style>
    <style:style style:name="T11" style:family="text">
      <style:text-properties officeooo:rsid="001ec328"/>
    </style:style>
    <style:style style:name="T12" style:family="text">
      <style:text-properties officeooo:rsid="001f8d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851</text:span>/201<text:span text:style-name="T2">4</text:span></text:p>
      <text:p text:style-name="P13"><text:span text:style-name="T3">Solicita </text:span><text:span text:style-name="T5">conserto de </text:span><text:span text:style-name="T4">infiltração </text:span><text:span text:style-name="T5">no passeio</text:span><text:span text:style-name="T4"> </text:span><text:span text:style-name="T5">público,</text:span><text:span text:style-name="T4"> </text:span><text:span text:style-name="T5">R</text:span><text:span text:style-name="T4">ua </text:span><text:span text:style-name="T6">Confraternização</text:span><text:span text:style-name="T4">, </text:span><text:span text:style-name="T7">nº </text:span><text:span text:style-name="T6">937</text:span><text:span text:style-name="T4">, </text:span><text:span text:style-name="T5">B</text:span><text:span text:style-name="T4">airro </text:span><text:span text:style-name="T6">Pátria Nova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4"><text:span text:style-name="T8">Solicita </text:span><text:span text:style-name="T10">conserto de </text:span><text:span text:style-name="T8">infiltração </text:span><text:span text:style-name="T10">no passeio</text:span><text:span text:style-name="T8"> </text:span><text:span text:style-name="T10">público,</text:span><text:span text:style-name="T8"> </text:span><text:span text:style-name="T10">R</text:span><text:span text:style-name="T8">ua </text:span><text:span text:style-name="T11">Confraternização</text:span><text:span text:style-name="T8">, </text:span><text:span text:style-name="T12">nº </text:span><text:span text:style-name="T11">937</text:span><text:span text:style-name="T8">, </text:span><text:span text:style-name="T10">B</text:span><text:span text:style-name="T8">airro </text:span><text:span text:style-name="T11">Pátria Nova</text:span><text:span text:style-name="T8">. </text:span><text:span text:style-name="T10">Neste local </text:span><text:span text:style-name="T9">há um buraco n</text:span><text:span text:style-name="T10">o passeio</text:span><text:span text:style-name="T9"> públic</text:span><text:span text:style-name="T10">o</text:span><text:span text:style-name="T9"> o que coloca </text:span><text:span text:style-name="T10">em risco os </text:span><text:span text:style-name="T9">pedestres </text:span><text:span text:style-name="T10">que circulam no local</text:span><text:span text:style-name="T9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1">02</text:span> de <text:span text:style-name="T11">abril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18S</meta:editing-duration>
    <dc:date>2014-04-02T17:34:16</dc:date>
    <meta:print-date>2014-03-13T10:51:54</meta:print-date>
    <dc:creator>Gabriela Santos</dc:creator>
    <meta:printed-by>Rafaela Eltz</meta:printed-by>
    <meta:document-statistic meta:table-count="0" meta:image-count="1" meta:object-count="0" meta:page-count="1" meta:paragraph-count="15" meta:word-count="189" meta:character-count="1160"/>
    <meta:user-defined meta:name="Info 1"/>
    <meta:user-defined meta:name="Info 2"/>
    <meta:user-defined meta:name="Info 3"/>
    <meta:user-defined meta:name="Info 4"/>
  </office:meta>
</office:document-meta>
</file>